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met schuur, Sanhichte 28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hichte 28, Garyp</text:p>
            <text:p text:style-name="common-al">Zaaknummer: 737121320</text:p>
            <text:p text:style-name="common-al">het bouwen van een woning met schuur</text:p>
            <text:p text:style-name="common-al">Datum ontvangst: 19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174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 met schuur, Sanhichte 28, Gary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44</meta:user-defined>
    <meta:user-defined meta:name="OVERHEIDop.GmbID/DC.identifier">gmb-2024-541744</meta:user-defined>
    <meta:user-defined meta:name="OVERHEIDop.versieInformatie"/>
  </office:meta>
</office:document-meta>
</file>