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73, 4132 V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eft de gemeente een aanvraag omgevingsvergunning (regulier) ontvangen voor het perceel Achterstraat 73, 4132 VC Vianen. De aanvraag is geregistreerd onder zaaknummer OVR-2024-006576. De aanvraag betreft het plaatsen van een dakop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7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76</meta:user-defined>
    <dc:language>nl</dc:language>
    <meta:user-defined meta:name="OVERHEIDop.locatietype/OVERHEIDop.gebiedsmarkering">Punt</meta:user-defined>
    <meta:user-defined meta:name="DC.title">Ingekomen aanvraag omgevingsvergunning Achterstraat 73, 4132 VC Via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40</meta:user-defined>
    <meta:user-defined meta:name="OVERHEIDop.GmbID/DC.identifier">gmb-2024-541740</meta:user-defined>
    <meta:user-defined meta:name="OVERHEIDop.versieInformatie"/>
  </office:meta>
</office:document-meta>
</file>