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voorzijde, Koningin Emmastraat 4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februari 2024</text:p>
            <text:p text:style-name="common-al">Activiteit: Plaatsen dakkapel Voorzijde </text:p>
            <text:p text:style-name="common-al">Adres: Koningin Emmastraat 44 in Bunnik</text:p>
            <text:p text:style-name="common-al">WABO-Wabonummer: OV 1281320</text:p>
            <text:p text:style-name="common-al">Datum ontvangst aanvraag: 29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17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voorzijde, Koningin Emmastraat 44 in Bunnik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74</meta:user-defined>
    <meta:user-defined meta:name="OVERHEIDop.GmbID/DC.identifier">gmb-2024-54174</meta:user-defined>
    <meta:user-defined meta:name="OVERHEIDop.versieInformatie"/>
  </office:meta>
</office:document-meta>
</file>