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28, 4321TD Kerkwerve    - het aanpassen van een bestaande verlichtingsinstallatie rondom voetbalveld</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een bestaande verlichtingsinstallatie rondom voetbalveldZaaknummer: 1253879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7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6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28, 4321TD Kerkwerve    - het aanpassen van een bestaande verlichtingsinstallatie rondom voetbalveld</meta:user-defined>
    <meta:user-defined meta:name="DCTERMS.W3CDTF/DCTERMS.available">2024-12-24</meta:user-defined>
    <meta:user-defined meta:name="DCTERMS.W3CDTF/OVERHEIDop.jaargang">2024</meta:user-defined>
    <meta:user-defined meta:name="OVERHEIDop.publicationIssue">541736</meta:user-defined>
    <meta:user-defined meta:name="OVERHEIDop.GmbID/DC.identifier">gmb-2024-541736</meta:user-defined>
    <meta:user-defined meta:name="OVERHEIDop.versieInformatie"/>
  </office:meta>
</office:document-meta>
</file>