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leine tot middelgrote stookinstallatie voor standaard brandstoffen aan Angelsloër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</text:p>
            <text:p text:style-name="common-al">melding, gegevens en bescheiden op grond van het besluit activiteiten leefomgeving en Omgevingsplan is ontvangen (datum van ontvangst is eerst genoemd):</text:p>
            <text:p text:style-name="common-al">
            <text:span text:style-name="nadrukvet">EMMEN</text:span>
          </text:p>
            <text:p text:style-name="common-al">15 mei 2024, <text:span text:style-name="nadrukvet">Angelsloërdijk 13,</text:span> een kleine tot middelgrote stookinstallatie voor standaard brandstoffen (2024-097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leine tot middelgrote stookinstallatie voor standaard brandstoffen aan Angelsloërdijk 13 te E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34</meta:user-defined>
    <meta:user-defined meta:name="OVERHEIDop.GmbID/DC.identifier">gmb-2024-541734</meta:user-defined>
    <meta:user-defined meta:name="OVERHEIDop.versieInformatie"/>
  </office:meta>
</office:document-meta>
</file>