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maken, veranderen van een uitweg aan Verzoeklocatie 2024121902283, Oude Rijksweg Bolsw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maken, veranderen van een uitweg aan Verzoeklocatie 2024121902283, Oude Rijksweg Bolsward. Het zaaknummer is CLZ-001006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7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10069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Ingekomen aanvraag voor het maken, veranderen van een uitweg aan Verzoeklocatie 2024121902283, Oude Rijksweg Bolsward</meta:user-defined>
    <meta:user-defined meta:name="DCTERMS.W3CDTF/DCTERMS.available">2024-12-24</meta:user-defined>
    <meta:user-defined meta:name="DCTERMS.W3CDTF/OVERHEIDop.jaargang">2024</meta:user-defined>
    <meta:user-defined meta:name="OVERHEIDop.publicationIssue">541733</meta:user-defined>
    <meta:user-defined meta:name="OVERHEIDop.GmbID/DC.identifier">gmb-2024-541733</meta:user-defined>
    <meta:user-defined meta:name="OVERHEIDop.versieInformatie"/>
  </office:meta>
</office:document-meta>
</file>