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fietspad , Wyldpaed West, Twijzelerheide naar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yldpaed West, Twijzelerheide naar Jistrum</text:p>
            <text:p text:style-name="common-al">Zaaknummer: 0737121319</text:p>
            <text:p text:style-name="common-al">het aanleggen van een fietspad</text:p>
            <text:p text:style-name="common-al">Datum ontvangst: 19 dec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41731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73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73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aanleggen van een fietspad , Wyldpaed West, Twijzelerheide naar Jistru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731</meta:user-defined>
    <meta:user-defined meta:name="OVERHEIDop.GmbID/DC.identifier">gmb-2024-541731</meta:user-defined>
    <meta:user-defined meta:name="OVERHEIDop.versieInformatie"/>
  </office:meta>
</office:document-meta>
</file>