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afvoerleiding keuken horeca via het dakterras op de locatie Spuiweg 68 te Dordrecht zaaknummer Z-24-45321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afvoerleiding keuken horeca via het dakterras op de locatie Spuiweg 6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30 januar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172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2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2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een afvoerleiding keuken horeca via het dakterras op de locatie Spuiweg 68 te Dordrecht zaaknummer Z-24-453213</meta:user-defined>
    <meta:user-defined meta:name="DCTERMS.W3CDTF/DCTERMS.available">2024-12-24</meta:user-defined>
    <meta:user-defined meta:name="DCTERMS.W3CDTF/OVERHEIDop.jaargang">2024</meta:user-defined>
    <meta:user-defined meta:name="OVERHEIDop.publicationIssue">541722</meta:user-defined>
    <meta:user-defined meta:name="OVERHEIDop.GmbID/DC.identifier">gmb-2024-541722</meta:user-defined>
    <meta:user-defined meta:name="OVERHEIDop.versieInformatie"/>
  </office:meta>
</office:document-meta>
</file>