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12 appartementen met stallingsvoorziening en 4 woningen aan hoek Prins Hendrikweg &amp; Dordsedwarsstraat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16 oktober 2024, <text:span text:style-name="nadrukvet">hoek Prins Hendrikweg &amp; Dordsedwarsstraat,</text:span> het bouwen van 12 appartementen met stallingsvoorziening en 4 woningen (2024-2246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4171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71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71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24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de beslistermijn voor het bouwen van 12 appartementen met stallingsvoorziening en 4 woningen aan hoek Prins Hendrikweg &amp; Dordsedwarsstraat te Emm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710</meta:user-defined>
    <meta:user-defined meta:name="OVERHEIDop.GmbID/DC.identifier">gmb-2024-541710</meta:user-defined>
    <meta:user-defined meta:name="OVERHEIDop.versieInformatie"/>
  </office:meta>
</office:document-meta>
</file>