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wijzigen van functie van bedrijfsbestemming naar woondoeleinden, Belenbroeklaan 57-59, Heythuysen (Heythuysen perceel C 30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0 december 2024 een aanvraag omgevingsvergunning hebben ontvangen voor functiewijziging van bedrijfsdoeleinden naar woondoeleinden op het deel van het perceel Belenbroeklaan 57-59, Heythuysen (Heythuysen perceel C 3094) dat is bestemd tot 'Bedrijf'.</text:p>
            <text:p text:style-name="common-al">De aanvraag is geregistreerd onder zaaknummer Z2024-00001614 en aangevraagd voor de volgende activiteit:</text:p>
            <text:list text:style-name="id1-3-2-1-1-3">
              <text:list-item text:style-override="id1-3-2-1-1-3-1">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170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0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0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14</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wijzigen van functie van bedrijfsbestemming naar woondoeleinden, Belenbroeklaan 57-59, Heythuysen (Heythuysen perceel C 3094)</meta:user-defined>
    <meta:user-defined meta:name="DCTERMS.W3CDTF/DCTERMS.available">2024-12-24</meta:user-defined>
    <meta:user-defined meta:name="DCTERMS.W3CDTF/OVERHEIDop.jaargang">2024</meta:user-defined>
    <meta:user-defined meta:name="OVERHEIDop.publicationIssue">541707</meta:user-defined>
    <meta:user-defined meta:name="OVERHEIDop.GmbID/DC.identifier">gmb-2024-541707</meta:user-defined>
    <meta:user-defined meta:name="OVERHEIDop.versieInformatie"/>
  </office:meta>
</office:document-meta>
</file>