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t.h.v. nr. 23, 25 en 36 te Doorn, het vellen van driemaal een boomhazelaar ( Corylus colurna ) (RX2024-00003152,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t.h.v. nr. 23, 25 en 36 te Doorn, het vellen van driemaal een boomhazelaar ( Corylus colurna ) (RX2024-00003152, 19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7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52</meta:user-defined>
    <meta:user-defined meta:name="DCTERMS.abstract">van Heemskercklaan t.h.v. nr. 23, 25 en 36 te Doorn, het vellen van driemaal een boomhazelaar ( Corylus colurna ) (RX2024-00003152, 19 december 2024)</meta:user-defined>
    <dc:language>nl</dc:language>
    <meta:user-defined meta:name="OVERHEIDop.locatietype/OVERHEIDop.gebiedsmarkering">Vlak</meta:user-defined>
    <meta:user-defined meta:name="DC.title">Gemeente Utrechtse Heuvelrug, ingediende aanvraag omgevingsvergunning - van Heemskercklaan t.h.v. nr. 23, 25 en 36 te Doorn, het vellen van driemaal een boomhazelaar ( Corylus colurna ) (RX2024-00003152, 19 december 2024)</meta:user-defined>
    <meta:user-defined meta:name="DCTERMS.W3CDTF/DCTERMS.available">2024-12-24</meta:user-defined>
    <meta:user-defined meta:name="DCTERMS.W3CDTF/OVERHEIDop.jaargang">2024</meta:user-defined>
    <meta:user-defined meta:name="OVERHEIDop.publicationIssue">541705</meta:user-defined>
    <meta:user-defined meta:name="OVERHEIDop.GmbID/DC.identifier">gmb-2024-541705</meta:user-defined>
    <meta:user-defined meta:name="OVERHEIDop.versieInformatie"/>
  </office:meta>
</office:document-meta>
</file>