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Glasvezel industrieterrein,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er een melding ingevolge het Besluit activiteiten leefomgeving (Bal) is ontvangen.</text:p>
            <text:p text:style-name="common-al">Bedrijf: Antea Nederland</text:p>
            <text:p text:style-name="common-al">Locatie: Glasvezel industrieterrein, Laarbeek</text:p>
            <text:p text:style-name="common-al">Activiteit: MBA Graven boven I, tijdelijke uitplaatsing</text:p>
            <text:p text:style-name="common-al">Voor: Graafwerkzaamheden, tijdelijke uitplaatsing bij werkzaamheden aanleg glasvezel</text:p>
            <text:p text:style-name="common-al">Datum melding: 12 december 2024</text:p>
            <text:p text:style-name="common-al">DSO verzoeknummer: 20241212003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11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17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1113 </meta:user-defined>
    <dc:language>nl</dc:language>
    <meta:user-defined meta:name="OVERHEIDop.locatietype/OVERHEIDop.gebiedsmarkering">Buurt</meta:user-defined>
    <meta:user-defined meta:name="DC.title">Gemeente Laarbeek, melding Besluit activiteiten leefomgeving, Glasvezel industrieterrein, Laarb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02</meta:user-defined>
    <meta:user-defined meta:name="OVERHEIDop.GmbID/DC.identifier">gmb-2024-541702</meta:user-defined>
    <meta:user-defined meta:name="OVERHEIDop.versieInformatie"/>
  </office:meta>
</office:document-meta>
</file>