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schikt maken van een bovenwoning voor kamerverhuur aan Verlengde Oosterdiep WZ 58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</text:span>
          </text:p>
            <text:p text:style-name="common-al">13 december 2024, <text:span text:style-name="nadrukvet">Verlengde Oosterdiep WZ 58</text:span>, het geschikt maken van een bovenwoning voor kamerverhuur (2024-284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6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842</meta:user-defined>
    <dc:language>nl</dc:language>
    <meta:user-defined meta:name="OVERHEIDop.locatietype/OVERHEIDop.gebiedsmarkering">Adres</meta:user-defined>
    <meta:user-defined meta:name="DC.title">Aanvraag vergunning voor het geschikt maken van een bovenwoning voor kamerverhuur aan Verlengde Oosterdiep WZ 58 te Barger-Compascu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99</meta:user-defined>
    <meta:user-defined meta:name="OVERHEIDop.GmbID/DC.identifier">gmb-2024-541699</meta:user-defined>
    <meta:user-defined meta:name="OVERHEIDop.versieInformatie"/>
  </office:meta>
</office:document-meta>
</file>