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kantoorgebouw aan achterzijde, Eendrachtsweg 1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1, Garyp</text:p>
            <text:p text:style-name="common-al">Zaaknummer: 737121318</text:p>
            <text:p text:style-name="common-al">het uitbreiden van een kantoorgebouw aan achterzijde</text:p>
            <text:p text:style-name="common-al">Datum ontvangst: 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16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kantoorgebouw aan achterzijde, Eendrachtsweg 11, Gary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6</meta:user-defined>
    <meta:user-defined meta:name="OVERHEIDop.GmbID/DC.identifier">gmb-2024-541696</meta:user-defined>
    <meta:user-defined meta:name="OVERHEIDop.versieInformatie"/>
  </office:meta>
</office:document-meta>
</file>