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Landbergstraat 15 2628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bergstraat 15 2628CE Delft |het brandveilig gebruiken van het pand, 19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16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4428</meta:user-defined>
    <meta:user-defined meta:name="DCTERMS.abstract">Gebruiksmelding gebouw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Landbergstraat 15 2628CE Delf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95</meta:user-defined>
    <meta:user-defined meta:name="OVERHEIDop.GmbID/DC.identifier">gmb-2024-541695</meta:user-defined>
    <meta:user-defined meta:name="OVERHEIDop.versieInformatie"/>
  </office:meta>
</office:document-meta>
</file>