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182 in AMSTERDAM</text:p>
            <text:p text:style-name="common-al">Looptijd :06-01-2025 t/m 14-03-2025</text:p>
            <text:p text:style-name="common-al">Verzonden naar aanvrager op: 19-12-2024</text:p>
            <text:p text:style-name="common-al">Kenmerk gemeente: Z/24/2870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03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386</meta:user-defined>
    <meta:user-defined meta:name="DCTERMS.abstract">Object, Rijnstraat 182 1 1079HS, 20250106, Rijnstraat ter hoogte van nummer: 182</meta:user-defined>
    <dc:language>nl</dc:language>
    <meta:user-defined meta:name="OVERHEIDop.locatietype/OVERHEIDop.gebiedsmarkering">Punt</meta:user-defined>
    <meta:user-defined meta:name="DC.title">Besluit apv vergunning Verleend - Rijnstraat ter hoogte van nummer: 182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90</meta:user-defined>
    <meta:user-defined meta:name="OVERHEIDop.GmbID/DC.identifier">gmb-2024-541690</meta:user-defined>
    <meta:user-defined meta:name="OVERHEIDop.versieInformatie"/>
  </office:meta>
</office:document-meta>
</file>