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anpak VvE Isolatie Schiedam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Subsidieregeling Aanpak VvE Isolatie Schiedam 2024</text:p>
            <text:p text:style-name="common-al">
            <text:span text:style-name="nadrukvet"> Wanneer</text:span>
          </text:p>
            <text:p text:style-name="common-al">Het college van burgemeester en wethouders van de gemeente Schiedam heeft op 16 januari 2024 de <text:span text:style-name="nadrukcur">Subsidieregeling Aanpak VvE Isolatie Schiedam 2024 </text:span>in ontwerp vastgesteld en voor inspraak vrijgegeven.</text:p>
            <text:p text:style-name="common-al">
            <text:span text:style-name="nadrukvet">Wie</text:span>
          </text:p>
            <text:p text:style-name="common-al">College van burgemeester en wethouders van de gemeente Schiedam.</text:p>
            <text:p text:style-name="common-al">
            <text:span text:style-name="nadrukvet">Samenvatting </text:span> </text:p>
            <text:p text:style-name="common-al">Met de subsidieregeling willen we inzetten op het zo spoedig mogelijk verlagen van de energierekening door het uitvoeren van isolerende / energiebesparende maatregelen. Wij richten ons op huishoudens die met energiearmoede kampen door hoge energielasten en/of een slecht geïsoleerde huur- of koopwoning en/of een laag inkomen. De subsidie wordt verstrekt aan verenigingen van eigenaars (VvE’s) waarbij 80% van de appartementen een WOZ-waarde heeft die lager is dan €309.000, de appartementen gewaardeerd zijn op een D t/m G energielabel en gebouwd zijn voor 1975. De regeling richt zich op alle maatregelen die ervoor zorgen dat de energierekening op de korte termijn wordt verlaagd. Dat kan door de inzet van kleine energiebesparende maatregelen maar ook grotere energiebesparende maatregelen zoals vloer- en spouwmuurisolatie kunnen uit deze regeling worden bekostigd. </text:p>
            <text:p text:style-name="common-al">
            <text:span text:style-name="nadrukvet">Procedure</text:span>
          </text:p>
            <text:p text:style-name="common-al">De regeling is als ontwerp vastgesteld en voor inspraak vrijgegeven door het college van burgemeester en wethouders. De inspraakprocedure (ter inzage leggen) loopt van 6 februari 2024 t/m 19 maart 2024 (6 weken). De ontwerpregeling is digitaal in te zien via het digitale publicatieblad op officielebekendmakingen.nl. De digitale documenten kunt u inzien via de koppeling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manager Ruimtelijke ontwikkeling &amp; beleid, postbus 1501, 3100EA te Schiedam of via <text:a xlink:href="mailto:contact@schiedam.nl" xlink:type="simple"><text:span text:style-name="nadrukondlijn">contact@schiedam.nl</text:span></text:a>. Vervolgens worden de zienswijzen verwerkt in de regeling en behandeld in de vergadering van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1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ubsidieregeling Aanpak VvE Isolatie Schiedam 2024</meta:user-defined>
    <meta:user-defined meta:name="OVERHEIDop.datumEindeReactietermijn">2024-03-19</meta:user-defined>
    <meta:user-defined meta:name="OVERHEIDop.TilID/OVERHEIDop.terinzageleggingOP">til-2024-2975</meta:user-defined>
    <meta:user-defined meta:name="DCTERMS.W3CDTF/DCTERMS.available">2024-02-05</meta:user-defined>
    <meta:user-defined meta:name="DCTERMS.W3CDTF/OVERHEIDop.jaargang">2024</meta:user-defined>
    <meta:user-defined meta:name="OVERHEIDop.publicationIssue">54169</meta:user-defined>
    <meta:user-defined meta:name="OVERHEIDop.GmbID/DC.identifier">gmb-2024-54169</meta:user-defined>
    <meta:user-defined meta:name="OVERHEIDop.versieInformatie"/>
  </office:meta>
</office:document-meta>
</file>