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ukke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olukkenstraat ter hoogte van nummer: 40 in AMSTERDAM</text:p>
            <text:p text:style-name="common-al">Looptijd :16-12-2024 t/m 23-12-2024</text:p>
            <text:p text:style-name="common-al">Verzonden naar aanvrager op: 19-12-2024</text:p>
            <text:p text:style-name="common-al">Kenmerk gemeente: Z/24/2869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91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24</meta:user-defined>
    <meta:user-defined meta:name="DCTERMS.abstract">Object, Molukkenstraat 40 1094BL, 20241223, Molukkenstraat ter hoogte van nummer: 40</meta:user-defined>
    <dc:language>nl</dc:language>
    <meta:user-defined meta:name="OVERHEIDop.locatietype/OVERHEIDop.gebiedsmarkering">Punt</meta:user-defined>
    <meta:user-defined meta:name="DC.title">Besluit apv vergunning Verleend - Molukkenstraat ter hoogte van nummer: 40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82</meta:user-defined>
    <meta:user-defined meta:name="OVERHEIDop.GmbID/DC.identifier">gmb-2024-541682</meta:user-defined>
    <meta:user-defined meta:name="OVERHEIDop.versieInformatie"/>
  </office:meta>
</office:document-meta>
</file>