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10 zonnepanelen achterop het dak van een gemeentelijk monument op de locatie Adriaan van Bleijenburgstraat 7 te Dordrecht zaaknummer Z-24-4381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10 zonnepanelen achterop het dak van een gemeentelijk monument op de locatie Adriaan van Bleijenburgstraat 7 te Dordrecht</text:span>
          </text:p>
            <text:p text:style-name="common-al">De gemeente Dordrecht heeft een vergunning verleend. De gemeente geeft hiermee toestemming voor het plaatsen van 10 zonnepanelen achterop het dak van een gemeentelijk monument op de locatie Adriaan van Bleijenburgstraat 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maart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16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6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6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10 zonnepanelen achterop het dak van een gemeentelijk monument op de locatie Adriaan van Bleijenburgstraat 7 te Dordrecht zaaknummer Z-24-438199</meta:user-defined>
    <meta:user-defined meta:name="DCTERMS.W3CDTF/DCTERMS.available">2024-02-05</meta:user-defined>
    <meta:user-defined meta:name="DCTERMS.W3CDTF/OVERHEIDop.jaargang">2024</meta:user-defined>
    <meta:user-defined meta:name="OVERHEIDop.publicationIssue">54168</meta:user-defined>
    <meta:user-defined meta:name="OVERHEIDop.GmbID/DC.identifier">gmb-2024-54168</meta:user-defined>
    <meta:user-defined meta:name="OVERHEIDop.versieInformatie"/>
  </office:meta>
</office:document-meta>
</file>