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78 in Amsterdam</text:p>
            <text:p text:style-name="common-al">Looptijd :28-12-2024 t/m 18-04-2025</text:p>
            <text:p text:style-name="common-al">Verzonden naar aanvrager op: 19-12-2024</text:p>
            <text:p text:style-name="common-al">Kenmerk gemeente: Z/24/2869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9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7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923</meta:user-defined>
    <meta:user-defined meta:name="DCTERMS.abstract">Object, Rustenburgerstraat 378 H 1072HG, 20241228, Rustenburgerstraat ter hoogte van nummer: 378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78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71</meta:user-defined>
    <meta:user-defined meta:name="OVERHEIDop.GmbID/DC.identifier">gmb-2024-541671</meta:user-defined>
    <meta:user-defined meta:name="OVERHEIDop.versieInformatie"/>
  </office:meta>
</office:document-meta>
</file>