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ndammerdijk 2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uurtfeest Koningsdag ter hoogte van Nieuwendammerdijk 297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live-muziek, eten en drinken</text:p>
            <text:p text:style-name="common-al">Ontvangen op: 27-11-2024</text:p>
            <text:p text:style-name="common-al">Kenmerk gemeente: Z/24/28615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504</meta:user-defined>
    <meta:user-defined meta:name="DCTERMS.abstract">Aanvraag voor een evenementenvergunning ter hoogte van adres Nieuwendammerdijk 297-H in Amsterdam</meta:user-defined>
    <dc:language>nl</dc:language>
    <meta:user-defined meta:name="OVERHEIDop.locatietype/OVERHEIDop.gebiedsmarkering">Punt</meta:user-defined>
    <meta:user-defined meta:name="DC.title">Aanvraag evenementenvergunning Nieuwendammerdijk 297-H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68</meta:user-defined>
    <meta:user-defined meta:name="OVERHEIDop.GmbID/DC.identifier">gmb-2024-541668</meta:user-defined>
    <meta:user-defined meta:name="OVERHEIDop.versieInformatie"/>
  </office:meta>
</office:document-meta>
</file>