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3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367 in AMSTERDAM</text:p>
            <text:p text:style-name="common-al">Looptijd :03-01-2025 t/m 07-01-2025</text:p>
            <text:p text:style-name="common-al">Verzonden naar aanvrager op: 19-12-2024</text:p>
            <text:p text:style-name="common-al">Kenmerk gemeente: Z/24/2868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83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324</meta:user-defined>
    <meta:user-defined meta:name="DCTERMS.abstract">Object, Bijlmerplein 367 B 1102DK, 20250103, Bijlmerplein ter hoogte van nummer: 367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367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64</meta:user-defined>
    <meta:user-defined meta:name="OVERHEIDop.GmbID/DC.identifier">gmb-2024-541664</meta:user-defined>
    <meta:user-defined meta:name="OVERHEIDop.versieInformatie"/>
  </office:meta>
</office:document-meta>
</file>