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schutswerf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5 Geschutswerf 14 Trubendorffer ter hoogte van Geschutswerf 1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Koningsdag 2025</text:p>
            <text:p text:style-name="common-al">Ontvangen op: 01-12-2024</text:p>
            <text:p text:style-name="common-al">Kenmerk gemeente: Z/24/28627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705</meta:user-defined>
    <meta:user-defined meta:name="DCTERMS.abstract">Aanvraag voor een evenementenvergunning ter hoogte van adres Geschutswerf 14 in AMSTERDAM</meta:user-defined>
    <dc:language>nl</dc:language>
    <meta:user-defined meta:name="OVERHEIDop.locatietype/OVERHEIDop.gebiedsmarkering">Punt</meta:user-defined>
    <meta:user-defined meta:name="DC.title">Aanvraag evenementenvergunning Geschutswerf 14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62</meta:user-defined>
    <meta:user-defined meta:name="OVERHEIDop.GmbID/DC.identifier">gmb-2024-541662</meta:user-defined>
    <meta:user-defined meta:name="OVERHEIDop.versieInformatie"/>
  </office:meta>
</office:document-meta>
</file>