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58 in Amsterdam</text:p>
            <text:p text:style-name="common-al">Looptijd :09-01-2025 t/m 30-05-2025</text:p>
            <text:p text:style-name="common-al">Verzonden naar aanvrager op: 19-12-2024</text:p>
            <text:p text:style-name="common-al">Kenmerk gemeente: Z/24/2866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6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616</meta:user-defined>
    <meta:user-defined meta:name="DCTERMS.abstract">Object, Kalverstraat 158 1012XE, 20250109, Kalverstraat ter hoogte van nummer: 158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58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47</meta:user-defined>
    <meta:user-defined meta:name="OVERHEIDop.GmbID/DC.identifier">gmb-2024-541647</meta:user-defined>
    <meta:user-defined meta:name="OVERHEIDop.versieInformatie"/>
  </office:meta>
</office:document-meta>
</file>