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oor splitsingsvergunning Geweigerd - Nieuwe Herengracht 139-1 in Amsterdam en Nieuwe Herengracht 139-H in Amsterdam en Nieuwe Herengracht 139-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Geweigerd: het splitsen van het gebouw in 3 appartementsrechten op adres Nieuwe Herengracht 139-1 in Amsterdam en Nieuwe Herengracht 139-H in Amsterdam en Nieuwe Herengracht 139-2 in Amsterdam</text:p>
            <text:p text:style-name="common-al">Verzonden naar aanvrager op: 19-12-2024</text:p>
            <text:p text:style-name="common-al">Kenmerk gemeente: Z/23/2270285</text:p>
            <text:p text:style-name="common-al"/>
            <text:p text:style-name="common-al">
            <text:span text:style-name="nadrukvet">Weigering voor het splitsen van een gebouw met woningen aan Nieuwe Herengracht 139-1 in Amsterdam en Nieuwe Herengracht 139-H in Amsterdam en Nieuwe Herengracht 139-2 in Amsterdam</text:span>
          </text:p>
            <text:p text:style-name="common-al">De gemeente Amsterdam weigerde een splitsingsvergunning. De gemeente Amsterdam geeft hiermee geen toestemming voor het splitsen van een gebouw met woningen aan Nieuwe Herengracht 139-1 in Amsterdam en Nieuwe Herengracht 139-H in Amsterdam en Nieuwe Herengracht 139-2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is nodig om toestemming te krijgen voor het opdelen van een gebouw in appartementsrechten. Met dit bericht laat de gemeente Amsterdam u weten dat er n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ProcesunitTH.sdc@amsterdam.nl?Subject=Dossier Z/23/2270285" xlink:type="simple">ProcesunitTH.sdc@amsterdam.nl</text:a>
          </text:p>
            <text:p text:style-name="common-al">
            Geef daarbij de volgende gegevens aan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1645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4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1645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70285</meta:user-defined>
    <meta:user-defined meta:name="DCTERMS.abstract">Het splitsen van het gebouw in 3 appartementsrechten op adres Nieuwe Herengracht 139-1 en Nieuwe Herengracht 139-H en Nieuwe Herengracht 139-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voor splitsingsvergunning Geweigerd - Nieuwe Herengracht 139-1 in Amsterdam en Nieuwe Herengracht 139-H in Amsterdam en Nieuwe Herengracht 139-2 in Amsterdam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1645</meta:user-defined>
    <meta:user-defined meta:name="OVERHEIDop.GmbID/DC.identifier">gmb-2024-541645</meta:user-defined>
    <meta:user-defined meta:name="OVERHEIDop.versieInformatie"/>
  </office:meta>
</office:document-meta>
</file>