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515 in Amsterdam</text:p>
            <text:p text:style-name="common-al">Looptijd :30-12-2024 t/m 30-12-2024</text:p>
            <text:p text:style-name="common-al">Verzonden naar aanvrager op: 19-12-2024</text:p>
            <text:p text:style-name="common-al">Kenmerk gemeente: Z/24/28698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98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4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878</meta:user-defined>
    <meta:user-defined meta:name="DCTERMS.abstract">TVM parkeervak, Keizersgracht 515 D 1017DN, 20241230, Keizersgracht ter hoogte van nummer: 515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15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42</meta:user-defined>
    <meta:user-defined meta:name="OVERHEIDop.GmbID/DC.identifier">gmb-2024-541642</meta:user-defined>
    <meta:user-defined meta:name="OVERHEIDop.versieInformatie"/>
  </office:meta>
</office:document-meta>
</file>