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Kastanjeplein 15-3A in Amsterdam en Kastanjeplein 15-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Kastanjeplein 15-3A in Amsterdam en Kastanjeplein 15-3B in Amsterdam</text:p>
            <text:p text:style-name="common-al">Verzonden naar aanvrager op: 19-12-2024</text:p>
            <text:p text:style-name="common-al">Kenmerk gemeente: Z/24/2849544</text:p>
            <text:p text:style-name="common-al"/>
            <text:p text:style-name="common-al">
            <text:span text:style-name="nadrukvet">Toestemming voor het vormen van 2 woningen aan Kastanjeplein 15-3A in Amsterdam en Kastanjeplein 15-3B in Amsterdam</text:span>
          </text:p>
            <text:p text:style-name="common-al">De gemeente Amsterdam verleende een woningvormingsvergunning. De gemeente Amsterdam geeft hiermee toestemming voor het vormen van 2 woningen aan Kastanjeplein 15-3A in Amsterdam en Kastanjeplein 15-3B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49544"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6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9544</meta:user-defined>
    <meta:user-defined meta:name="DCTERMS.abstract">Het vormen van een nieuwe woonruimte op adres Kastanjeplein 15-3A in Amsterdam en Kastanjeplein 15-3B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2 woningen aan Kastanjeplein 15-3A in Amsterdam en Kastanjeplein 15-3B in Amsterdam</meta:user-defined>
    <meta:user-defined meta:name="DCTERMS.W3CDTF/DCTERMS.available">2024-12-24</meta:user-defined>
    <meta:user-defined meta:name="DCTERMS.W3CDTF/OVERHEIDop.jaargang">2024</meta:user-defined>
    <meta:user-defined meta:name="OVERHEIDop.publicationIssue">541641</meta:user-defined>
    <meta:user-defined meta:name="OVERHEIDop.GmbID/DC.identifier">gmb-2024-541641</meta:user-defined>
    <meta:user-defined meta:name="OVERHEIDop.versieInformatie"/>
  </office:meta>
</office:document-meta>
</file>