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terras, Brink 17 te Deventer (23575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Cafe De Bisschop BV. ontvangen voor het exploiteren van een terras plaatsvindend aan de Brink 17 te Deventer.</text:p>
            <text:p text:style-name="common-al">De aanvraag ligt van 5 februari 2024 t/m 19 februar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16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exploitatievergunning terras, Brink 17 te Deventer (23575-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64</meta:user-defined>
    <meta:user-defined meta:name="OVERHEIDop.GmbID/DC.identifier">gmb-2024-54164</meta:user-defined>
    <meta:user-defined meta:name="OVERHEIDop.versieInformatie"/>
  </office:meta>
</office:document-meta>
</file>