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ama Pancake - Warmoesstraat 70-H - 1012JH Amsterdam</text:p>
            <text:p text:style-name="common-al">Datum van : 27-12-2024</text:p>
            <text:p text:style-name="common-al">Datum t/m : 31-12-2024</text:p>
            <text:p text:style-name="common-al">Verzonden naar aanvrager op: --</text:p>
            <text:p text:style-name="common-al">Kenmerk gemeente: Z/24/287030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3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304</meta:user-defined>
    <meta:user-defined meta:name="DCTERMS.abstract">Verleend: ontheffing geluidsvoorschriften en openingstijden op adres Warmoesstraat 70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7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38</meta:user-defined>
    <meta:user-defined meta:name="OVERHEIDop.GmbID/DC.identifier">gmb-2024-541638</meta:user-defined>
    <meta:user-defined meta:name="OVERHEIDop.versieInformatie"/>
  </office:meta>
</office:document-meta>
</file>