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in '40-'45 ter hoogte van nummer: 2 in </text:p>
            <text:p text:style-name="common-al">Looptijd :23-12-2024 t/m 13-01-2025</text:p>
            <text:p text:style-name="common-al">Verzonden naar aanvrager op: 19-12-2024</text:p>
            <text:p text:style-name="common-al">Kenmerk gemeente: Z/24/2869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91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36</meta:user-defined>
    <meta:user-defined meta:name="DCTERMS.abstract">Object, Plein '40-'45 2 1063KP, 20241223, Plein '40-'45 ter hoogte van nummer: 2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2 i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37</meta:user-defined>
    <meta:user-defined meta:name="OVERHEIDop.GmbID/DC.identifier">gmb-2024-541637</meta:user-defined>
    <meta:user-defined meta:name="OVERHEIDop.versieInformatie"/>
  </office:meta>
</office:document-meta>
</file>