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weigering omgevingsvergunning, het plaatsen van een zonneveld , Lingewal 0 [Kad. sect. E nr. 708]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4AB0652</text:p>
            <text:p text:style-name="common-al">OLO-nummer: 2024052401549</text:p>
            <text:p text:style-name="common-al">Omschrijving: het plaatsen van een zonneveld</text:p>
            <text:p text:style-name="common-al">Adres: Lingewal 0 [Kad. sect. E nr. 708] te Bemmel</text:p>
            <text:p text:style-name="common-al">Activiteiten: Bouwen</text:p>
            <text:p text:style-name="common-al">Besluit: Geweigerd</text:p>
            <text:p text:style-name="common-al">Datum ondertekening: 17-12-2024</text:p>
            <text:p text:style-name="common-al">Datum verzending: 17-12-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6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Lingewaard - Besluit weigering omgevingsvergunning, het plaatsen van een zonneveld , Lingewal 0 [Kad. sect. E nr. 708] te Bemmel</meta:user-defined>
    <meta:user-defined meta:name="DCTERMS.W3CDTF/DCTERMS.available">2024-12-24</meta:user-defined>
    <meta:user-defined meta:name="DCTERMS.W3CDTF/OVERHEIDop.jaargang">2024</meta:user-defined>
    <meta:user-defined meta:name="OVERHEIDop.publicationIssue">541622</meta:user-defined>
    <meta:user-defined meta:name="OVERHEIDop.GmbID/DC.identifier">gmb-2024-541622</meta:user-defined>
    <meta:user-defined meta:name="OVERHEIDop.versieInformatie"/>
  </office:meta>
</office:document-meta>
</file>