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raamkozijn in de zijgevel aan Hommelbrinkstede 77, 8171JD Vaassen (11559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rengen van een raamkozijn in de zijgevel aan Hommelbrinkstede 77, 8171JD Vaassen. </text:p>
            <text:p text:style-name="common-al">Datum aanvraag:  19-12-2024</text:p>
            <text:p text:style-name="common-al">Zaaknummer : 11559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16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9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een raamkozijn in de zijgevel aan Hommelbrinkstede 77, 8171JD Vaassen (1155987)</meta:user-defined>
    <meta:user-defined meta:name="DCTERMS.W3CDTF/DCTERMS.available">2024-12-23</meta:user-defined>
    <meta:user-defined meta:name="DCTERMS.W3CDTF/OVERHEIDop.jaargang">2024</meta:user-defined>
    <meta:user-defined meta:name="OVERHEIDop.publicationIssue">541620</meta:user-defined>
    <meta:user-defined meta:name="OVERHEIDop.GmbID/DC.identifier">gmb-2024-541620</meta:user-defined>
    <meta:user-defined meta:name="OVERHEIDop.versieInformatie"/>
  </office:meta>
</office:document-meta>
</file>