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bestemming bedrijfswoning naar burgerwoning aan Hoofdstraat 150, 8162AR Epe (115663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wijzigen van de bestemming bedrijfswoning naar burgerwoning aan Hoofdstraat 150, 8162AR Epe. </text:p>
            <text:p text:style-name="common-al">Datum aanvraag:  19-12-2024</text:p>
            <text:p text:style-name="common-al">Zaaknummer : 115663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161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61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61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5696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bestemming bedrijfswoning naar burgerwoning aan Hoofdstraat 150, 8162AR Epe (1156630)</meta:user-defined>
    <meta:user-defined meta:name="DCTERMS.W3CDTF/DCTERMS.available">2024-12-23</meta:user-defined>
    <meta:user-defined meta:name="DCTERMS.W3CDTF/OVERHEIDop.jaargang">2024</meta:user-defined>
    <meta:user-defined meta:name="OVERHEIDop.publicationIssue">541619</meta:user-defined>
    <meta:user-defined meta:name="OVERHEIDop.GmbID/DC.identifier">gmb-2024-541619</meta:user-defined>
    <meta:user-defined meta:name="OVERHEIDop.versieInformatie"/>
  </office:meta>
</office:document-meta>
</file>