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ing impuls jongerencultuur Hilversum 2023 -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Nadere regeling impuls jongerencultuur Hilversum 2023-2024 met kenmerk 1634706,</text:p>
            <text:p text:style-name="al"/>
            <text:p text:style-name="al">Overwegende dat het op grond van de regeling specifieke uitkering impuls jongerencultuur wenselijk is over te gaan tot het verlengen van de nadere regels met betrekking tot de impuls jongerencultuur 2023 - 2024;</text:p>
            <text:p text:style-name="al">Gelet op de bepalingen van de Algemene wet bestuursrecht en de Algemene Subsidieverordening gemeente Hilversum 2021, artikel 3 het tweede en derde lid;</text:p>
            <text:p text:style-name="al"/>
            <text:p text:style-name="al">Gelet op de regeling specifieke uitkering impuls Jongerencultuur en het cultuurbeleid ‘Momentum, een podium voor alle Hilversummers’;</text:p>
            <text:p text:style-name="al">besluiten vast te stellen de volgende regeling:</text:p>
            <text:p text:style-name="al"/>
            <text:p text:style-name="al">
            <text:span text:style-name="nadrukvet">Nadere regeling impuls jongerencultuur Hilversum 2023 - 2024</text:span>
          </text:p>
            <text:p text:style-name="al"/>
            <text:p text:style-name="al">
            <text:span text:style-name="nadrukvet">Artikel 1. Begripsomschrijvingen </text:span>
          </text:p>
            <text:p text:style-name="al">a. Culturele instellingen: instellingen of verenigingen die statutair ten doel hebben activiteiten te organiseren en initiatieven te ontwikkelen gericht op het stimuleren van cultuurparticipatie van inwoners van de gemeente Hilversum;</text:p>
            <text:p text:style-name="al">b. Culturele professional; een zelfstandig deskundige die werkzaam is in het culturele veld anders dan aangesloten of werkzaam bij een culturele instelling;</text:p>
            <text:p text:style-name="al">c. Jongeren: jongeren in de leeftijdscategorie van 14 tot en met 27 jaar;</text:p>
            <text:p text:style-name="al">d. College: het college van burgemeester en wethouders van gemeente Hilversum;</text:p>
            <text:p text:style-name="al">e. Culturele klimaat: het samenstel van uitingen, activiteiten en producten op het gebied van de kunst en cultuur, van amateurs tot professionals, plaatsvindend in de gemeente Hilversum; </text:p>
            <text:p text:style-name="al">f. Culturele activiteit: een activiteit op het gebied van kunst en cultuur met een begin- en einddatum;</text:p>
            <text:p text:style-name="al">g. Project: een in de tijd en middelen begrensde activiteit om iets te creëren;</text:p>
            <text:p text:style-name="al">h. Betaalbewijs: een bewijs van betaling door aanvrager van de activiteiten subsidie. Dit kan een kopie van een bankafschrift zijn, of een schermafdruk van internetbankieren;</text:p>
            <text:p text:style-name="al">i. Verordening: de Algemene Subsidieverordening Hilversum 2021;</text:p>
            <text:p text:style-name="al">j. Wet: de Algemene wet bestuursrecht.</text:p>
            <text:p text:style-name="al"/>
            <text:p text:style-name="al">
            <text:span text:style-name="nadrukvet">Artikel 2. Subsidiedoel</text:span>
          </text:p>
            <text:p text:style-name="al">De gemeente wil met het verlenen van de subsidie mogelijk maken dat er een divers palet aan culturele activiteiten georganiseerd wordt specifiek gericht op de doelgroep jongeren vanaf 14 tot en met 27 jaar. De activiteiten sluiten aan op de wensen en behoeften van jongeren en stimuleren actieve cultuurparticipatie. Het betreft activiteiten die een aanvulling vormen op het bestaande reguliere aanbod of intensivering van activiteiten die aantoonbare achterstanden hebben opgelopen door de Corona pandemie. De activiteit draagt, bij voorkeur, bij aan (een van) de speerpunten zoals vastgesteld in het cultuurbeleid Momentum: Beleven &amp; Doen, Duurzaam &amp; Stevig en Kunst bereikbaar en om je heen. </text:p>
            <text:p text:style-name="al"/>
            <text:p text:style-name="al">
            <text:span text:style-name="nadrukvet">Artikel 3. Eisen aan de aanvrager </text:span>
          </text:p>
            <text:p text:style-name="al">1. Een subsidie kan worden aangevraagd door professionele culturele instellingen of culturele makers die actief zijn in het culturele veld van de gemeente Hilversum:</text:p>
            <text:p text:style-name="al">a. Hebben een culturele statutaire doelstelling en inschrijving in de KVK. </text:p>
            <text:p text:style-name="al">2. Jongeren die woonachtig zijn in de gemeente Hilversum: </text:p>
            <text:p text:style-name="al">a. Jongeren jonger dan 18 jaar kunnen een aanvraag indienen via hun ouder/verzorger.</text:p>
            <text:p text:style-name="al"/>
            <text:p text:style-name="al">
            <text:span text:style-name="nadrukvet">Artikel 4. Subsidieplafond   </text:span>
          </text:p>
            <text:p text:style-name="al">1. De bij deze regeling behorende subsidieplafond is afzonderlijk vastgesteld via het collegevoorstel Overzicht subsidieplafonds met het kenmerk 1636179;</text:p>
            <text:p text:style-name="al">2. Aanvragen worden op volgorde van prioritering in positieve beoordeling gehonoreerd totdat het subsidieplafond is bereikt. </text:p>
            <text:p text:style-name="al"/>
            <text:p text:style-name="al">
            <text:span text:style-name="nadrukvet">Artikel 5. Subsidieplafond per project</text:span>
          </text:p>
            <text:p text:style-name="al">Naast reikwijdte van de activiteit wordt in de beoordeling ook gekeken naar de intensiteit van de activiteiten ten opzichte van de gevraagde subsidie.</text:p>
            <text:p text:style-name="al">1. Maximaal € 2.500,- per project aangevraagd door een jongere waarbij 1 culturele professional of culturele instelling is aangesloten;</text:p>
            <text:p text:style-name="al">2. Maximaal € 25.000,- per project aangevraagd door een culturele instelling;</text:p>
            <text:p text:style-name="al">3. Maximaal € 50.000,- per project aangevraagd door een culturele instelling met nog 1 samenwerkende culturele instelling.</text:p>
            <text:p text:style-name="al"/>
            <text:p text:style-name="al">
            <text:span text:style-name="nadrukvet">Artikel 5. Subsidiabele activiteiten</text:span>
          </text:p>
            <text:p text:style-name="al">1. De activiteit is gericht op de doelgroep jongeren;</text:p>
            <text:p text:style-name="al">2. De activiteit stimuleert actieve cultuurparticipatie van deze doelgroep; </text:p>
            <text:p text:style-name="al">3. De activiteit is openbaar toegankelijk en vindt plaats in Hilversum; </text:p>
            <text:p text:style-name="al">4. De activiteit kenmerkt zich door de artistieke kwaliteit en de bijdrage die het levert aan het culturele klimaat in de stad en vindt plaats onder begeleiding van een culturele professionals; </text:p>
            <text:p text:style-name="al">5. De activiteit past bij voorkeur binnen een van de speerpunten en/of pijlers uit het cultuurbeleid Momentum, een podium voor alle Hilversummers;</text:p>
            <text:p text:style-name="al">6. Activiteiten waarvoor subsidie wordt aangevraagd worden georganiseerd door een partij binnen de bestaande culturele infrastructuur in Hilversum; </text:p>
            <text:p text:style-name="al">7. De activiteit kan niet uit eigen middelen of bestaande subsidies gefinancierd worden, oftewel er is sprake van een begrotingstekort dat niet met andere middelen opgevangen kan worden;</text:p>
            <text:p text:style-name="al">8. In principe kan maximaal 30% van de subsidie ingezet worden voor personele kosten. Indien dit meer is dan moet de inzet aanvullend worden onderbouwd en passend zijn bij de activiteiten waarvoor subsidie wordt aangevraagd. </text:p>
            <text:p text:style-name="al"/>
            <text:p text:style-name="al">
            <text:span text:style-name="nadrukvet">Artikel 6. Eisen aan de subsidieaanvraag</text:span>
          </text:p>
            <text:p text:style-name="al">1. De aanvraag betreft slechts één project (een project kan wel meerdere activiteiten bevatten);</text:p>
            <text:p text:style-name="al">2. Als subsidie aangevraagd wordt voor activiteiten die in 2023 plaatsvinden, dienen deze activiteiten ook in 2023 afgerond te worden. Voor 2024 wordt hetzelfde principe gehanteerd; </text:p>
            <text:p text:style-name="al">3. De aanvraag bestaat in ieder geval uit de volgende informatie; </text:p>
            <text:p text:style-name="al">4. Een inhoudelijke beschrijving van de activiteit en/of het concept waarvoor een subsidie aangevraagd wordt, inclusief het te verwachten aantal deelnemers, het doel van de activiteit en de betrokken culturele organisatie(s); </text:p>
            <text:p text:style-name="al">5. Een overzicht van de begrote kosten van de activiteit;</text:p>
            <text:p text:style-name="al">6. Jongeren jonger tussen de 14 en 18 jaar die een aanvraag willen indienen, hebben toestemming nodig van een ouder/verzorger. De aanvraag via hun ouders indienen volstaat hiervoor; </text:p>
            <text:p text:style-name="al">7. Een aanvraag voor een evenement/festival dient tevens te zijn voorzien van een plan van aanpak, waarin beschreven staat hoe de aanvrager omgaat met onder andere vergunningen, overlast en veiligheid;</text:p>
            <text:p text:style-name="al">8. Het college kan te allen tijde om aanvullende gegevens vragen indien noodzakelijk voor het nemen van besluit.  </text:p>
            <text:p text:style-name="al"/>
            <text:p text:style-name="al">
            <text:span text:style-name="nadrukvet">Artikel 7. Verplichtingen subsidiabele activiteiten</text:span>
          </text:p>
            <text:p text:style-name="al">1. In de subsidiebeschikking wordt vastgesteld welke (meetbare) prestaties de aanvrager dient te leveren voor de verleende subsidie en aan welke financiële verplichtingen de aanvrager moet voldoen;</text:p>
            <text:p text:style-name="al">2. Indien voor de activiteit een (evenementen en/of omgevings)vergunning nodig is, dient de aanvrager zich te houden aan de geldende wet- en regelgeving. Deze subsidie wordt verleend onder voorbehoud dat de aanvrager de vergunning ontvangt (houdt rekening met de doorlooptijd van de vergunningprocedure).</text:p>
            <text:p text:style-name="al"/>
            <text:p text:style-name="al"/>
            <text:p text:style-name="al"/>
            <text:p text:style-name="al"/>
            <text:p text:style-name="al">
            <text:span text:style-name="nadrukvet">Artikel 8. Indiening subsidieaanvraag en besluitvorming</text:span>
          </text:p>
            <text:p text:style-name="al">1. De aanvraag wordt digitaal ingediend via het daartoe bestemde portaal op www.hilversum.nl;</text:p>
            <text:p text:style-name="al">2. De aanvraag wordt tenminste 4 weken voor het plaatsvinden van de activiteit ingediend; </text:p>
            <text:p text:style-name="al">3. Over de aanvraag vindt binnen 4 weken besluitvorming plaats waarbij de mogelijkheid aanwezig is dit te verlengen met maximaal 4 weken.</text:p>
            <text:p text:style-name="al"/>
            <text:p text:style-name="al">
            <text:span text:style-name="nadrukvet">Artikel 9. Weigeringsgronden</text:span>
          </text:p>
            <text:p text:style-name="al">1. In de Verordening is een aantal weigeringsgronden opgenomen. In aanvulling daarop kan de gemeente een subsidieaanvraag afwijzen indien: </text:p>
            <text:p text:style-name="al">a.    De aanvraag onvoldoende bijdraagt aan het stimuleren van cultuurparticipatie van de    </text:p>
            <text:p text:style-name="al">       doelgroep 14 tot en met 27 jaar;</text:p>
            <text:p text:style-name="al">b. Het bedrag waarvoor subsidie wordt aangevraagd wordt ingezet voor een benefiet of ledenwerving;</text:p>
            <text:p text:style-name="al">c. Het bedrag waarvoor subsidie wordt aangevraagd wordt ingezet voor een culturele activiteit die specifieke doelgroepen uitsluit;</text:p>
            <text:p text:style-name="al">d. Uit de aanvraag blijkt dat het aangevraagde bedrag ingezet wordt ten behoeve van investeringen in roerende goederen die niet in verhouding staan tot het uitvoeren van de activiteit zelf. </text:p>
            <text:p text:style-name="al"/>
            <text:p text:style-name="al">
            <text:span text:style-name="nadrukvet">Artikel 10. Beoordelingscriteria</text:span>
          </text:p>
            <text:p text:style-name="al">1. De aanvragen worden beoordeeld op basis van de Verordening en deze regeling;</text:p>
            <text:p text:style-name="al">2. De aanvragen passen binnen de kaders van de impuls jongerencultuur. Er wordt extra ondersteuning gegeven aan lokale plekken en initiatieven voor en door jongeren om zich creatief te ontwikkelen en actieve cultuurparticipatie te stimuleren. Bijvoorbeeld door besteding aan repetitieruimtes, broedplaatsen, creatieve hubs en andere plekken waar jongeren zich organiseren om nieuwe vormen van cultuur te maken; </text:p>
            <text:p text:style-name="al">3. De middelen kunnen besteed worden aan alle culturele disciplines. </text:p>
            <text:p text:style-name="al"/>
            <text:p text:style-name="al">
            <text:span text:style-name="nadrukvet">Artikel 11. Subsidiabele en niet-subsidiabele kosten</text:span>
          </text:p>
            <text:p text:style-name="al">1. Kosten die direct zijn toe te rekenen aan de activiteit en die na toekenning van de subsidie worden gemaakt en betaald, komen in aanmerking voor subsidie; </text:p>
            <text:p text:style-name="al">2. Kosten voor o.a. huur, materiaalkosten en inhuur van derden zijn subsidiabel mits ze aantoonbaar zijn toe te rekenen aan het project;  </text:p>
            <text:p text:style-name="al">3. Subsidiabel zijn de kosten van een vast uurtarief conform de Fair Practice Code als vergoeding voor de directe loonkosten; </text:p>
            <text:p text:style-name="al">4. Het college verstrekt geen subsidie voor: </text:p>
            <text:p text:style-name="al">a. Kosten die worden gemaakt voordat de aanvraag is ontvangen; </text:p>
            <text:p text:style-name="al">b. Kosten gemaakt na beëindiging van activiteiten; </text:p>
            <text:p text:style-name="al">c. Kosten die gemaakt worden voor (onroerende en roerende) goederen die niet rechtstreeks zijn toe te rekenen aan de activiteit;</text:p>
            <text:p text:style-name="al">d. Gekapitaliseerde vrijwillige inzet van medewerkers.</text:p>
            <text:p text:style-name="al">
            <text:span text:style-name="nadrukvet">Artikel 12. Verantwoording</text:span>
          </text:p>
            <text:p text:style-name="al">1. De ontvanger, culturele instelling of culturele professional, van een subsidie geeft het college binnen drie maanden na afloop van de activiteit waarvoor subsidie is verleend de volgende gegevens:</text:p>
            <text:p text:style-name="al">a. Een korte inhoudelijke en financiële verantwoording van activiteiten en aantallen deelnemers;</text:p>
            <text:p text:style-name="al">b. Een verklaring dat de subsidie is besteed aan de activiteiten waarvoor zij is verstrekt;</text:p>
            <text:p text:style-name="al">c. Eventuele aanvullende gegevens die in de subsidiebeschikking zijn vermeld.</text:p>
            <text:p text:style-name="al">2. Jongeren kunnen binnen drie maanden na afloop van de activiteit de subsidie verantwoorden door een kopie van een bankafschrift, of een schermafdruk van internetbankieren te overleggen.</text:p>
            <text:p text:style-name="al">3. Het college kan in de subsidiebeschikking besluiten om bij een subsidie tot € 50.000,- de verplichting tot verantwoording van activiteiten volledig achterwege te laten en de subsidie gelijktijdig te verlenen en vaststellen.</text:p>
            <text:p text:style-name="al"/>
            <text:p text:style-name="al">
            <text:span text:style-name="nadrukvet">Artikel 13. Sanctie</text:span>
          </text:p>
            <text:p text:style-name="al">Indien de ontvanger niet voldoet aan de verplichtingen zoals genoemd in artikel 12 lid 1 en in gebreke blijft nadat schriftelijk de gelegenheid is geboden binnen twee weken alsnog aan haar verplichtingen te voldoen, zal de subsidie ambtshalve worden vastgesteld.</text:p>
            <text:p text:style-name="al"/>
            <text:p text:style-name="al">
            <text:span text:style-name="nadrukvet">Artikel 14. Toezicht</text:span>
          </text:p>
            <text:p text:style-name="al">1. Het college kan bindende voorschriften geven voor de inrichting van de begroting, de financiële administratie en de jaarrekening;</text:p>
            <text:p text:style-name="al">2. De instelling kan worden verplicht aan door het college daartoe aangewezen ambtenaren inzage te geven in de financiële administratie, en - inlichtingen te geven over en controle toe te staan op de werkzaamheden en/of het financiële beheer.</text:p>
            <text:p text:style-name="al"/>
            <text:p text:style-name="al">
            <text:span text:style-name="nadrukvet">Artikel 15. Bijzondere gevallen</text:span>
          </text:p>
            <text:p text:style-name="al">In gevallen waarin deze regeling niet voorziet beslist het college.</text:p>
            <text:p text:style-name="al"/>
            <text:p text:style-name="al">
            <text:span text:style-name="nadrukvet">Artikel 16. Inwerkingtreding en citeertitel</text:span>
          </text:p>
            <text:p text:style-name="al">1. Deze regeling treedt in werking onmiddellijk na het besluit van het college d.d. 26 september 2023 en is geldig tot en met 31 december 2025;</text:p>
            <text:p text:style-name="al">2. Deze regeling kan worden aangeduid als nadere regeling impuls jongerencultuur.</text:p>
            <text:p text:style-name="al"/>
            <text:p text:style-name="al"/>
            <text:p text:style-name="al">Hilversum, 17 december 2024</text:p>
            <text:p text:style-name="al">de gemeentesecretaris, de burgemeester,</text:p>
            <text:p text:style-name="al"/>
            <text:p text:style-name="al"/>
            <text:p text:style-name="al">mr. C.P. Torres Barrera dr. ir. G.M. van den T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6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Nadere regeling impuls jongerencultuur Hilversum 2023 - 2024</meta:user-defined>
    <meta:user-defined meta:name="DCTERMS.W3CDTF/DCTERMS.available">2024-12-23</meta:user-defined>
    <meta:user-defined meta:name="DCTERMS.W3CDTF/OVERHEIDop.jaargang">2024</meta:user-defined>
    <meta:user-defined meta:name="OVERHEIDop.externeBijlage">verlengen Nadere regeling impuls jongerencultuur|exb-2024-48991</meta:user-defined>
    <meta:user-defined meta:name="OVERHEIDop.publicationIssue">541618</meta:user-defined>
    <meta:user-defined meta:name="OVERHEIDop.betreftRegeling">CVDR731756_1</meta:user-defined>
    <meta:user-defined meta:name="xs:date/OVERHEIDop.startdatum">2024-12-24</meta:user-defined>
    <meta:user-defined meta:name="OVERHEIDop.GmbID/DC.identifier">gmb-2024-541618</meta:user-defined>
    <meta:user-defined meta:name="OVERHEIDop.versieInformatie"/>
  </office:meta>
</office:document-meta>
</file>