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rel-column-width="26*"/>
    </style:style>
    <style:style style:family="table-column" style:parent-style-name="colspec" style:name="id1-3-2-2-1-63-1-2">
      <style:table-column-properties style:rel-column-width="40*"/>
    </style:style>
    <style:style style:family="table-column" style:parent-style-name="colspec" style:name="id1-3-2-2-1-63-1-3">
      <style:table-column-properties style:rel-column-width="24*"/>
    </style:style>
  </office:automatic-styles>
  <office:body>
    <office:text>
      <text:p text:style-name="new_page_staatscourant"/>
      <text:p text:style-name="single-kop-titel">De Subsidieregeling Hilversums Isolatie Programma 2023-2027 – tweed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Subsidieregeling HIP 2023-2027 tweede wijziging met kenmerk 1625524,</text:p>
            <text:p text:style-name="al"/>
            <text:p text:style-name="al">Overwegende dat:</text:p>
            <text:p text:style-name="al">• We voor de opgave staan om ons gasverbruik te verminderen om minder CO2 uitstoot te veroorzaken en klimaatverandering tegen te gaan; </text:p>
            <text:p text:style-name="al">• Dat dit gedaan kan worden door de gebouwde omgeving vergaand te verduurzamen door te isoleren, ventileren en uiteindelijk van het gas af te gaan;</text:p>
            <text:p text:style-name="al">• Elke Woningeigenaar verantwoordelijk is voor de verduurzaming van zijn of haar eigen Woning;</text:p>
            <text:p text:style-name="al">• De gemeente van het Rijk een bijdrage heeft gekregen om Woningeigenaren te helpen en te stimuleren isolatiemaatregelen te nemen met als doel aardgas te besparen</text:p>
            <text:p text:style-name="al"/>
            <text:p text:style-name="al">Gelet op:</text:p>
            <text:p text:style-name="al">• Artikel 4:23 Algemene wet bestuursrecht</text:p>
            <text:p text:style-name="al">• Artikel 3, lid 3 van de Algemene Subsidie Verordening 2021; (ASV).</text:p>
            <text:p text:style-name="al"/>
            <text:p text:style-name="al"/>
            <text:p text:style-name="al">besluiten:</text:p>
            <text:p text:style-name="al"/>
            <text:p text:style-name="al">
            <text:span text:style-name="nadrukvet">De Subsidieregeling Hilversums Isolatie Programma 2023-2027 – tweede wijziging</text:span>
          </text:p>
            <text:p text:style-name="al"/>
            <text:p text:style-name="al">vast te stellen:</text:p>
            <text:p text:style-name="al"/>
            <text:p text:style-name="al">
            <text:span text:style-name="nadrukvet">Artikel 1. Begripsbepalingen</text:span>
          </text:p>
            <text:p text:style-name="al">In aanvulling op de begripsomschrijvingen in de ASV wordt in deze subsidieregeling verstaan onder:</text:p>
            <text:p text:style-name="al">a. Aanvraag: een schriftelijk verzoek om financiële tegemoetkoming in het kader van deze regeling (de subsidieaanvraag);</text:p>
            <text:p text:style-name="al">b. Aanvrager: een natuurlijke persoon die Eigenaar-bewoner is van een Woning of een (bestuur van een) VvE</text:p>
            <text:p text:style-name="al">c. Afwerkingsmateriaal: producten waarmee de isolatie wordt afgewerkt na het aanbrengen, zoals stuc, verf of behang;</text:p>
            <text:p text:style-name="al">d. Betaalbewijs: een bewijs van betaling door de Eigenaar-bewoner van de uitgevoerde maatregel. Dit kan een kopie van een bankafschrift zijn, of een schermafdruk van internetbankieren; </text:p>
            <text:p text:style-name="al">e. Bouwbedrijf: Een bedrijf dat gespecialiseerd is in het uitvoeren van de isolatiemaatregel die genomen wordt in het kader van de deze subsidie. Het Bouwbedrijf dient gecertificeerd zijn. Dit is te controleren via www.hilversum.nl/energieloket;</text:p>
            <text:p text:style-name="al">f. Bouwdeel: vloer, dak of muren van een Woning;</text:p>
            <text:p text:style-name="al">g. Collectieve isolatiesubsidie: Subsidie bedoelt voor een Eigenaar-bewoner die gezamenlijk met 2 andere buren één of meer bouwdelen van hun Woningen in Hilversum laten isoleren. Een Collectieve isolatiesubsidie wordt dus voor tenminste 3 Woningen in hetzelfde of aangrenzende Postcode-6 gebied aangevraagd. </text:p>
            <text:p text:style-name="al">h. Eigenaar-bewoner: de natuurlijke persoon die volgens de kadastrale gegevens Eigenaar is van de Woning én volgens de gemeentelijke basisregistratie – ten tijde van de aanvraag - staat ingeschreven op het adres van de Woning; </text:p>
            <text:p text:style-name="al">i. Energielabel: het Energielabel van de Woning zoals geregistreerd op https://www.energielabel.nl/Woningen/zoek-je-energielabel/;</text:p>
            <text:p text:style-name="al">j. Energiebesparende maatregelen: maatregelen aan de energetische schil van de Woning, zoals isolatie en HR++-glas;</text:p>
            <text:p text:style-name="al">k. Enkelvoudige isolatiesubsidie: Subsidie bedoelt voor een Eigenaar-bewoner die bij zijn of haar Woning in Hilversum één of meer bouwdelen heeft geïsoleerd na 1 januari 2023. </text:p>
            <text:p text:style-name="al">l. Het college: de burgemeester en wethouders van de gemeente Hilversum;</text:p>
            <text:p text:style-name="al">m. Ketenpartners: De samenwerkingspartijen die in Hilversum voor de energietransitie zijn aangewezen als Dienst Algemeen Economisch Belang. In Hilversum zijn dit tot en met 2027 Stichting Energiedienstenbedrijf Gooi en Vechtstreek en Energiecoöperatie Hilverzon U.A.</text:p>
            <text:p text:style-name="al">n. Maatregelenlijst Hilversums Isolatie Programma: lijst met voor subsidie in aanmerking komende maatregelen inclusief criteria waaraan deze maatregelen moeten voldoen. Deze Maatregelenlijst is te vinden op de website van de gemeente Hilversum;</text:p>
            <text:p text:style-name="al">o. Postcode-6 gebied: De combinatie van 4 cijfers en 2 letters uit de postcode behorend bij het woonadres;</text:p>
            <text:p text:style-name="al">p. Subsidieplafond: het bedrag dat gedurende een bepaald tijdvak maximaal beschikbaar is voor de verstrekking van subsidies op grond van deze subsidieregeling;</text:p>
            <text:p text:style-name="al">q. Standaard: de Standaard is een advies voor de isolatiegraad van uw Woning en geeft aan wanneer de Woning goed genoeg is geïsoleerd om van het aardgas af te gaan;</text:p>
            <text:p text:style-name="al">r. Thermische Schil: de Thermisch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 scheidende wand (tussen 2 Woningen) is géén onderdeel van de Thermische Schil;</text:p>
            <text:p text:style-name="al">s. Vereniging van Eigenaar (VvE): Een rechtspersoon die de gemeenschappelijke belangen van appartementseigenaars in één of meer gebouwen behartigt;</text:p>
            <text:p text:style-name="al">t. Woning: een bewoonbare, voor permanente bewoning toegewezen zelfstandige Woning in Hilversum die is opgeleverd vóór 2018;</text:p>
            <text:p text:style-name="al">u. WOZ-waarde: WOZ staat voor Waardering Onroerende Zaken. De WOZ-waarde bepaalt de hoogte van belastingen en gemeentelijke heffingen die u moet betalen. Denk aan de onroerendezaakbelasting, waterschapslasten en uw inkomstenbelasting. In het kader van deze regeling wordt 2022 als peildatum voor de WOZ-waarde gehanteerd. Als de WOZ-waarde na 2022 lager is vastgesteld waardoor deze onder de grens van € 510.000 is gedaald, dan hanteren we de peildatum na 2022 waarop de WOZ-waarde het laagst was. </text:p>
            <text:p text:style-name="al">v. Zelfwerkzaamheid: Indien de Aanvrager zelf of met behulp van familie en vrienden de isolatiemaatregel aanbrengt. Dit kan alleen voor de maatregelen waarvan op de maatregelenlijst staat aangegeven dat dit mogelijk is.</text:p>
            <text:p text:style-name="al"/>
            <text:p text:style-name="al">
            <text:span text:style-name="nadrukvet">Artikel 2. Doel van de regeling</text:span>
          </text:p>
            <text:p text:style-name="al">Doel van deze subsidieregeling is het energiezuinig(er) maken van Woningen in Hilversum via het treffen van Energiebesparende maatregelen door Eigenaar-bewoners en VvE’s. De subsidieregeling richt zich op Woningen waarbij op tenminste twee bouwdelen nog geen isolatie is aangebracht, of de isolatie op tenminste twee bouwdelen noodzakelijkerwijs vernieuwd moet worden om aan de huidige Standaard te voldoen. </text:p>
            <text:p text:style-name="al"/>
            <text:p text:style-name="al">
            <text:span text:style-name="nadrukvet">Artikel 3. Reikwijdte </text:span>
          </text:p>
            <text:p text:style-name="al">Deze subsidieregeling is van toepassing op het treffen van Energiebesparende maatregelen zoals opgenomen in de Maatregelenlijst Hilversums Isolatie Programma aan, op of in een Woning in de gemeente Hilversum tot en met 31 december 2027.</text:p>
            <text:p text:style-name="al"/>
            <text:p text:style-name="al">
            <text:span text:style-name="nadrukvet">Artikel 4. Doelgroep</text:span>
          </text:p>
            <text:p text:style-name="al">1. Subsidie kan worden aangevraagd door Eigenaar-Bewoners en Vereniging van Eigenaren waarvan de Woning(en) aan de volgende voorwaarden voldoen:</text:p>
            <text:p text:style-name="al">a. De Woning zich in Hilversum bevindt.</text:p>
            <text:p text:style-name="al">b. De Woning Energielabel D, E, F of G heeft; of de Woning matig tot slecht geïsoleerd is. Dat wil zeggen dat de isolatie: </text:p>
            <text:p text:style-name="al">i. Aan tenminste twee Bouwdelen ontbreekt;</text:p>
            <text:p text:style-name="al">ii. De waardes van de huidige isolatie op tenminste twee bouwdelen gelijk of lager zijn dan de waarden in de onderstaande tabel;</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
                        <text:span text:style-name="nadrukcur">Bouwdeel</text:span>
                      </text:span>
                    </text:p>
                  </table:table-cell>
                  <table:table-cell table:style-name="entry" table:number-rows-spanned="1" table:number-columns-spanned="1">
                    <text:p text:style-name="table_al">
                      <text:span text:style-name="nadrukvet">Omschrijving wanneer aan te 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Geen zolder-/vliervloerisolatie aanwezig </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p text:style-name="al">
            <text:span text:style-name="nadrukvet">Artikel 5. De hoogte van de subsidie</text:span>
          </text:p>
            <text:p text:style-name="al">1. Er kunnen 4 type subsidies worden aangevraagd:</text:p>
            <text:p text:style-name="al">a. Een Enkelvoudige isolatiesubsidie van maximaal € 1.000 voor het nemen van isolatie en/of ventilatiemaatregelen aan de Woning door;</text:p>
            <text:p text:style-name="al">i. Eigenaar-bewoners met een woning die in 2022 een maximale WOZ-waarde had van € 510.000 of waarvan WOZ-waarde vanaf 2023 onder deze grens vastgesteld is en zelfstandig één of meer isolatie of ventilatiemaatregelen aan hun woning hebben genomen vanaf 1 januari 2023 door een bouwbedrijf;</text:p>
            <text:p text:style-name="al">ii. Eigenaar-bewoners met een woning die in 2022 een maximale WOZ-waarde had van € 510.000 of waarvan de WOZ-waarde vanaf 2023 onder deze grens vastgesteld is en die zelf isolatie of ventilatiemaatregelen hebben aangebracht aan hun woning zonder tussenkomst van een bouwbedrijf (Doe-Het-Zelf). </text:p>
            <text:p text:style-name="al">b. Een Collectieve isolatiesubsidie van maximaal € 1.000 per woning door:</text:p>
            <text:p text:style-name="al">i. 3 of meer woningen die in hetzelfde of aangrenzende postcode 6-gebied of binnen dezelfde VvE vallen en;</text:p>
            <text:p text:style-name="al">ii. één of meer isolatie of ventilatiemaatregelen nemen, uitgevoerd door één aannemer met een gezamenlijke offerte en; </text:p>
            <text:p text:style-name="al">iii. In 2022 of daarna de gemiddelde WOZ-waarde van de deelnemende woningen boven de € 510.000 zat.</text:p>
            <text:p text:style-name="al">c. Een Collectieve isolatiesubsidie van maximaal € 2.000 per Woning voor het nemen van één of meerdere Collectieve isolatiemaatregelen door: </text:p>
            <text:p text:style-name="al">i. 3 of meer Woningen in hetzelfde of aangrenzende postcode 6-gebied, die;</text:p>
            <text:p text:style-name="al">ii. één of meer isolatiemaatregelen nemen uitgevoerd door één aannemer met een gezamenlijke offerte en;</text:p>
            <text:p text:style-name="al">iii. In 2022 de gemiddelde WOZ-waarde van de deelnemende woningen maximaal € 510.000 was</text:p>
            <text:p text:style-name="al">d. Een collectieve isolatiesubsidie van maximaal 4.000 per Woning voor het nemen van twee of meer isolatiemaatregelen door</text:p>
            <text:p text:style-name="al">i. VvE’s met meer dan 3 woningen die;</text:p>
            <text:p text:style-name="al">ii. één of meer isolatie of ventilatiemaatregelen nemen, uitgevoerd door één aannemer met een gezamenlijke offerte en In 2022 de gemiddelde WOZ-waarde van de deelnemende woningen maximaal € 510.000 was</text:p>
            <text:p text:style-name="al"/>
            <text:p text:style-name="al">
            <text:span text:style-name="nadrukvet">Artikel 6. Subsidievoorwaarden Algemeen</text:span>
          </text:p>
            <text:p text:style-name="al">1. Per adres kan tijdens de looptijd van de regeling maximaal 1 x de Enkelvoudige of Collectieve subsidie worden aangevraagd;</text:p>
            <text:p text:style-name="al">2. De subsidies uit deze regeling kunnen niet gecombineerd worden met de andere gemeentelijke subsidieregelingen voor verduurzaming van de woning;</text:p>
            <text:p text:style-name="al">3. De subsidies kunnen wel gecombineerd worden met de landelijke en provinciale subsidies, zoals de Investeringssubsidie Duurzame Energie en Energiebesparing (ISDE);</text:p>
            <text:p text:style-name="al">4. Het totaal verleende subsidiebedrag van zowel landelijke, regionale als gemeentelijke subsidie mag het totale verbouwbedrag niet overschrijden.</text:p>
            <text:p text:style-name="al"/>
            <text:p text:style-name="al">
            <text:span text:style-name="nadrukvet">Artikel 7. Subsidievoorwaarden Enkelvoudige isolatiesubsidie:</text:span>
          </text:p>
            <text:p text:style-name="al">1. De subsidie kan aangevraagd worden door:</text:p>
            <text:p text:style-name="al">a. Woningeigenaren met een woning die in 2022 een maximale WOZ-waarde had van € 510.000 of waarvan de WOZ-waarde vanaf 2023 onder deze grens vastgesteld is en die isolatie of ventilatiemaatregelen willen aanbrengen aan hun woning in Hilversum met of zonder tussenkomst van een bouwbedrijf;</text:p>
            <text:p text:style-name="al">2. De Subsidieregeling geldt voor het nemen van Energiebesparende maatregelen zoals opgenomen in de door het College vastgestelde Maatregelenlijst Hilversums Isolatie Programma;</text:p>
            <text:p text:style-name="al">3. Om voor subsidie in aanmerking te komen dient voldaan te worden aan de bij de betreffende Energiebesparende maatregel gestelde criteria zoals opgenomen in de Maatregelenlijst Hilversums Isolatieprogramma; </text:p>
            <text:p text:style-name="al">4. In afwijking van artikel 7.3 mag het College in maximaal 10% van de aanvragen afwijken van de minimaal aantal m2 te isoleren zoals opgenomen in de Maatregelenlijst Hilversums Isolatie Programma als:</text:p>
            <text:p text:style-name="al">a. Aangetoond kan worden dat het oppervlakte van de aanwezige te isoleren bouwdelen van de woning kleiner is dan het opgenomen minimaal aantal te isoleren M2 in de Maatregelenlijst Hilversums Isolatie Programma;</text:p>
            <text:p text:style-name="al">5. De Energiebesparende maatregel moet worden uitgevoerd of toegepast in, aan of op de Woning van de Aanvrager;</text:p>
            <text:p text:style-name="al">6. De maatregelen aan de Woning zijn uitgevoerd na 1 januari 2023;</text:p>
            <text:p text:style-name="al">7. Alle Energiebesparende maatregelen moeten zijn uitgevoerd in de bestaande Thermische Schil; </text:p>
            <text:p text:style-name="al">8. De enkelvoudige subsidie kan ook worden aangevraagd door Eigenaar-bewoners die zelf isolatiemaatregelen willen aanbrengen aan de Woning, zoals beschreven in Artikel 9 van deze regeling.</text:p>
            <text:p text:style-name="al"/>
            <text:p text:style-name="al"/>
            <text:p text:style-name="al"/>
            <text:p text:style-name="al">
            <text:span text:style-name="nadrukvet">Artikel 8. Subsidievoorwaarden Collectieve isolatiesubsidie</text:span>
          </text:p>
            <text:p text:style-name="al">1. De subsidie kan worden aangevraagd door:</text:p>
            <text:p text:style-name="al">a. Woningeigenaren die als buren de Aanvraag indienen. Dit houdt in dat de Woningen binnen hetzelfde of het aangrenzende Postcode-6 gebied liggen én met 1 offerteaanvraag en factuur door één Bouwbedrijf de Woningen laten isoleren aan tenminste 1 Bouwdeel; </text:p>
            <text:p text:style-name="al">b. Vereniging van Eigenaren van tenminste 3 woningen die isolatie of ventilatiemaatregelen aan het gebouw willen nemen, kunnen per woning binnen de VvE deze subsidie aanvragen;</text:p>
            <text:p text:style-name="al">2. De Subsidieregeling geldt voor het nemen van Energiebesparende maatregelen zoals opgenomen in de door het College vastgestelde Maatregelenlijst Hilversums Isolatie Programma;</text:p>
            <text:p text:style-name="al">3. Om voor subsidie in aanmerking te komen dient voldaan te worden aan de bij de betreffende Energiebesparende maatregel gestelde criteria zoals opgenomen in de Maatregelenlijst Hilversums Isolatieprogramma; </text:p>
            <text:p text:style-name="al">4. In afwijking van artikel 8.3 mag het College in maximaal 10% van de aanvragen afwijken van de minimaal aantal m2 te isoleren zoals opgenomen in de Maatregelenlijst Hilversums Isolatie Programma als:</text:p>
            <text:p text:style-name="al">a. Aangetoond kan worden dat het oppervlakte van de aanwezige te isoleren bouwdelen van de woning kleiner is dan het opgenomen minimaal aantal te isoleren M2 in de Maatregelenlijst Hilversums Isolatie Programma;</text:p>
            <text:p text:style-name="al">5. De Energiebesparende maatregel moet worden uitgevoerd of toegepast in, aan of op de Woningen van de Aanvrager (s);</text:p>
            <text:p text:style-name="al">6. De maatregelen aan de Woning zijn uitgevoerd na 1 januari 2023;</text:p>
            <text:p text:style-name="al">7. Alle Energiebesparende maatregelen moeten zijn uitgevoerd in de bestaande Thermische Schil. </text:p>
            <text:p text:style-name="al"/>
            <text:p text:style-name="al">
            <text:span text:style-name="nadrukvet">Artikel 9. Subsidievoorwaarden Zelfwerkzaamheid</text:span>
          </text:p>
            <text:p text:style-name="al">1. De Enkelvoudige isolatiesubsidie van maximaal €1000 kan worden aangevraagd voor isolatiemaatregelen die een Eigenaar-bewoner zelf aan zijn of haar Woning wil aanbrengen, zonder tussenkomst van een Bouwbedrijf;</text:p>
            <text:p text:style-name="al">2. De maatregelen gevelisolatie, dakisolatie, zolder/vlieringvloer isolatie, vloerisolatie en bodemisolatie komen in aanmerking voor Zelfwerkzaamheid en kunnen door de Eigenaar-bewoner zelf worden uitgevoerd. De overige maatregelen kunnen alleen door een Bouwbedrijf worden uitgevoerd. Zie ook de maatregelenlijst Hilversums Isolatie Programma;</text:p>
            <text:p text:style-name="al">3. In afwijking van artikel 9.2 mag het College in maximaal 10% van de aanvragen afwijken van de minimaal aantal m2 te isoleren zoals opgenomen in de Maatregelenlijst Hilversums Isolatie Programma als:</text:p>
            <text:p text:style-name="al">a. Aangetoond kan worden dat het oppervlakte van de aanwezige te isoleren bouwdelen van de woning kleiner is dan het opgenomen minimaal aantal te isoleren M2 in de Maatregelenlijst Hilversums Isolatie Programma;</text:p>
            <text:p text:style-name="al">4. Binnen de subsidie voor zelfwerkzaamheden vallen:</text:p>
            <text:p text:style-name="al">a. Het isolatiemateriaal zelf;</text:p>
            <text:p text:style-name="al">b. Producten om het isolatiemateriaal aan te brengen, denk aan bevestigingsmateriaal zoals lijm, kit en schroeven;</text:p>
            <text:p text:style-name="al">c. Purschuim;</text:p>
            <text:p text:style-name="al">d. Stucloop en afdekzeil;</text:p>
            <text:p text:style-name="al">e. Tape en band;</text:p>
            <text:p text:style-name="al">5. Buiten de subsidie vallen:</text:p>
            <text:p text:style-name="al">a. De eigen uren;</text:p>
            <text:p text:style-name="al">b. Afwerkingsmateriaal zoals, stuc, verf en behang;</text:p>
            <text:p text:style-name="al">c. Producten die eenmalig gebruikt kunnen worden zoals verfkwasten en bakjes;</text:p>
            <text:p text:style-name="al">d. Hand, accu- en elektrisch gereedschap;</text:p>
            <text:p text:style-name="al">e. Ladders, steigers etc.</text:p>
            <text:p text:style-name="al"/>
            <text:p text:style-name="al">
            <text:span text:style-name="nadrukvet">Artikel 10. Aanvragen subsidie </text:span>
          </text:p>
            <text:p text:style-name="al">1. De aanvraag wordt digitaal ingediend via het daartoe bestemde portaal op www.hilversum.nl/subsidies;</text:p>
            <text:p text:style-name="al">2. Voor het aanvragen van de subsidies moet gebruik worden gemaakt van het op grond van deze regeling beschikbaar gestelde aanvraagformulier;</text:p>
            <text:p text:style-name="al">3. De Aanvraag van de subsidie wordt gedaan nadat de werkzaamheden aan de Woning zijn uitgevoerd;</text:p>
            <text:p text:style-name="al">4. In het kader van de wijkaanpak kan de subsidie zoals bedoeld in artikel 5.1 lid C, na ondertekening van de offerte, maar voorafgaand aan de werkzaamheden worden aangevraagd als de collectieve isolatieactie georganiseerd is door één van de Ketenpartners van de Hilversumse Energietransitie, hierbij stelt het college voorafgaand vast en publiceert op www.hilversum.nl/hip:</text:p>
            <text:p text:style-name="al">a. De adressen die op deze procedure aanspraak maken</text:p>
            <text:p text:style-name="al">b. In welke periode dit geldt</text:p>
            <text:p text:style-name="al">5. In de Aanvraag voor de Enkelvoudige subsidie zoals bedoeld in Artikel 5.1 lid a met uitvoering door een bouwbedrijf moet zijn aangegeven:</text:p>
            <text:p text:style-name="al">a. Het adres van de Woning;</text:p>
            <text:p text:style-name="al">b. Het bedrag dat wordt aangevraagd;</text:p>
            <text:p text:style-name="al">c. De WOZ-waarde van de Woning;</text:p>
            <text:p text:style-name="al">d. Het vastgestelde, danwel voorlopig vastgestelde Energielabel van de Woning, indien bekend;</text:p>
            <text:p text:style-name="al">e. Op welke Bouwdelen isolatie aanwezig was voordat er maatregelen werden genomen </text:p>
            <text:p text:style-name="al">f. Voor de isolatie van welk Bouwdeel subsidie wordt aangevraagd;</text:p>
            <text:p text:style-name="al">g. Bij vervanging van Isolatie; de rc waarde van de isolatie constructie voordat het vervangen werd óf de U-waarde van het glas voordat het vervangen werd;</text:p>
            <text:p text:style-name="al">h. De materialen die zijn gebruikt;</text:p>
            <text:p text:style-name="al">i. De Rd isolatiewaarde van het gebruikte isolatiemateriaal of U waarde in geval van isolatieglas;</text:p>
            <text:p text:style-name="al">j. De hoeveelheid geïsoleerd oppervlak (in m2) per maatregel;</text:p>
            <text:p text:style-name="al">k. Datum wanneer de werkzaamheden zijn uitgevoerd;</text:p>
            <text:p text:style-name="al">l. De kosten van de maatregel via een factuur van het Bouwbedrijf;</text:p>
            <text:p text:style-name="al">m. Een Betaalbewijs dat de factuur van het Bouwbedrijf is betaald door de Aanvrager;</text:p>
            <text:p text:style-name="al">n. Foto's van het uitvoeren van de werkzaamheden. </text:p>
            <text:p text:style-name="al">6. In de Aanvraag voor de Enkelvoudige subsidie zoals bedoeld in Artikel 5.1 lid a bij Zelfwerkzaamheid moet zijn aangegeven:</text:p>
            <text:p text:style-name="al">a. Het adres van de Woning;</text:p>
            <text:p text:style-name="al">b. Het bedrag dat wordt aangevraagd;</text:p>
            <text:p text:style-name="al">c. De WOZ-waarde van de Woning;</text:p>
            <text:p text:style-name="al">d. Het vastgestelde, danwel voorlopig vastgestelde Energielabel van de Woning, indien bekend;</text:p>
            <text:p text:style-name="al">e. Op welke Bouwdelen isolatie aanwezig was voordat er maatregelen werden genomen;</text:p>
            <text:p text:style-name="al">f. Voor de isolatie van welk Bouwdeel subsidie wordt aangevraagd;</text:p>
            <text:p text:style-name="al">g. De materialen die zijn gebruikt;</text:p>
            <text:p text:style-name="al">h. De Rd isolatiewaarde van het gebruikte isolatiemateriaal;</text:p>
            <text:p text:style-name="al">i. De hoeveelheid geïsoleerd oppervlak (in m2) per maatregel;</text:p>
            <text:p text:style-name="al">j. De bonnen of aankoopfacturen van de materialen;</text:p>
            <text:p text:style-name="al">k. Een Betaalbewijs waarop de betaling en de naam van de Aanvrager zichtbaar is;</text:p>
            <text:p text:style-name="al">l. Datum wanneer de werkzaamheden zijn uitgevoerd;</text:p>
            <text:p text:style-name="al">m. Foto's van het uitvoeren van de werkzaamheden.</text:p>
            <text:p text:style-name="al">7. In de Aanvraag voor de Collectieve subsidie zoals bedoeld in Artikel 5.1 lid b tot en met d moet zijn aangegeven:</text:p>
            <text:p text:style-name="al">a. Het adres van de Woning waar de isolatiemaatregelen worden uitgevoerd;</text:p>
            <text:p text:style-name="al">b. Een overzicht van welke Woningen mee doen aan de collectieve maatregel met bijbehorende Adressen;</text:p>
            <text:p text:style-name="al">c. Het bedrag dat wordt aangevraagd;</text:p>
            <text:p text:style-name="al">d. De WOZ-waarde van de Woning;</text:p>
            <text:p text:style-name="al">e. De gemiddelde WOZ-waarde van alle deelnemende woningen</text:p>
            <text:p text:style-name="al">f. Het vastgestelde, danwel voorlopig vastgestelde Energielabel van de Woning, indien bekend;</text:p>
            <text:p text:style-name="al">g. Welk Bouwdeel geïsoleerd wordt;</text:p>
            <text:p text:style-name="al">h. Op welke Bouwdelen isolatie aanwezig was voordat er maatregelen werden genomen; </text:p>
            <text:p text:style-name="al">i. Voor de isolatie van welk Bouwdeel subsidie wordt aangevraagd;</text:p>
            <text:p text:style-name="al">j. Bij vervanging van Isolatie; de rc waarde van de isolatie constructie voordat het vervangen werd óf de U-waarde van het glas voordat het vervangen werd;</text:p>
            <text:p text:style-name="al">k. De materialen die zijn gebruikt;</text:p>
            <text:p text:style-name="al">l. De Rd isolatiewaarde van het gebruikte isolatiemateriaal of U waarde in geval van isolatieglas;</text:p>
            <text:p text:style-name="al">m. De hoeveelheid geïsoleerd oppervlak (in m2) per maatregel;</text:p>
            <text:p text:style-name="al">n. Datum wanneer de werkzaamheden zijn uitgevoerd;</text:p>
            <text:p text:style-name="al">o. De kosten van de maatregel via een factuur van het Bouwbedrijf, waar ook de adressen van de andere participanten op staan;</text:p>
            <text:p text:style-name="al">p. Een Betaalbewijs dat de factuur van het Bouwbedrijf is betaald door de Aanvrager;</text:p>
            <text:p text:style-name="al">q. Foto's van het uitvoeren van de werkzaamheden.</text:p>
            <text:p text:style-name="al">8. In de Aanvraag voor de Collectieve subsidie zoals bedoeld in Artikel 11.4 moet zijn aangegeven:</text:p>
            <text:p text:style-name="al">a. Het adres van de Woning waar de isolatiemaatregelen worden uitgevoerd;</text:p>
            <text:p text:style-name="al">b. Het bedrag dat wordt aangevraagd;</text:p>
            <text:p text:style-name="al">c. De WOZ-waarde van de Woning wordt ingediend;</text:p>
            <text:p text:style-name="al">d. Het vastgestelde, danwel voorlopig vastgestelde Energielabel van de Woning, indien bekend;</text:p>
            <text:p text:style-name="al">e. Welk Bouwdeel geïsoleerd wordt;</text:p>
            <text:p text:style-name="al">f. Op welke Bouwdelen isolatie aanwezig was voordat er maatregelen werden genomen; </text:p>
            <text:p text:style-name="al">g. Voor de isolatie van welk Bouwdeel subsidie wordt aangevraagd;</text:p>
            <text:p text:style-name="al">h. Bij vervanging van Isolatie; de rc waarde van de isolatie constructie voordat het vervangen werd óf de U-waarde van het glas voordat het vervangen werd;</text:p>
            <text:p text:style-name="al">i. De materialen die worden gebruikt;</text:p>
            <text:p text:style-name="al">j. De Rd isolatiewaarde van het isolatiemateriaal of U waarde in geval van isolatieglas dat wordt gebruikt;</text:p>
            <text:p text:style-name="al">k. De hoeveelheid te isoleren oppervlak (in m2) per maatregel;</text:p>
            <text:p text:style-name="al">l. Datum wanneer de werkzaamheden naar waarschijnlijkheid worden uitgevoerd;</text:p>
            <text:p text:style-name="al">m. De kosten van de maatregel via ondertekende offerte van het Bouwbedrijf, waar ook de het adres van de aanvrager op staat én de onderdelen E tot en met K.</text:p>
            <text:p text:style-name="al">n. Een Opdrachtbevestiging aanhet Bouwbedrijf door de Aanvrager;</text:p>
            <text:p text:style-name="al">9. Alleen complete subsidieaanvragen worden in behandeling genomen.</text:p>
            <text:p text:style-name="al"/>
            <text:p text:style-name="al">
            <text:span text:style-name="nadrukvet">Artikel 11 Beoordeling</text:span>
          </text:p>
            <text:p text:style-name="al">1. Bij de beoordeling op de Aanvraag wordt beoordeeld op de volgende punten:</text:p>
            <text:p text:style-name="al">a. Of de Aanvrager binnen de doelgroep van de regeling valt, zoals beschreven in artikel 4 van deze regeling;</text:p>
            <text:p text:style-name="al">b. Of Aanvraag wordt beoordeeld op de voorwaarden voor subsidieverstrekking zoals opgenomen in artikel 6, 7, 8 en 9 van deze regeling;</text:p>
            <text:p text:style-name="al">c. Of het adres van de Aanvraag overeenkomt met het adres op de factuur van het Bouwbedrijf;</text:p>
            <text:p text:style-name="al">d. Of het bedrag en de gegevens van de factuur van het Bouwbedrijf en bewijs van betaling (het bankafschrift) overeenkomen.</text:p>
            <text:p text:style-name="al">2. Bij Zelfwerkzaamheid wordt nog aanvullend beoordeeld op:</text:p>
            <text:p text:style-name="al">a. Of het bedrag van de aankoopbewijzen overeenkomt met het aangeleverde Betaalbewijs;</text:p>
            <text:p text:style-name="al">b. Of de goederen op de aankoop bon overeenkomen met waar de subsidie voor bedoeld is, zoals beschreven in artikel 9.4 en 9.5;</text:p>
            <text:p text:style-name="al">c. Bij beoordeling van de aanvraag worden aankoopbedragen van de (eventueel verschillende) aankoopbonnen bij elkaar opgeteld tot een maximum van € 1000;</text:p>
            <text:p text:style-name="al">d. De aankoop van gereedschap vallend onder artikel 9.5 van deze regeling komt niet in aanmerking voor subsidie. </text:p>
            <text:p text:style-name="al"/>
            <text:p text:style-name="al">
            <text:span text:style-name="nadrukvet">Artikel 12 Vaststelling</text:span>
          </text:p>
            <text:p text:style-name="al">1. Bij besluit tot subsidieverlening wordt de subsidie gelijk vastgesteld;</text:p>
            <text:p text:style-name="al">2. Artikel 12.1 geldt niet als er gebruik gemaakt wordt van Artikel 10.4, waarbij na ondertekening van de offerte, maar voorafgaand aan de werkzaamheden subsidie wordt verstrekt. In dit geval:</text:p>
            <text:p text:style-name="al">a. Vind de subsidieverlening plaats voor aanvang van de werkzaamheden;</text:p>
            <text:p text:style-name="al">b. Dient de aanvrager na de werkzaamheden een vaststellingsaanvraag in, door middel van een factuur, betaalbewijs en foto’s van de uitgevoerde werkzaamheden, uiterlijk 3 maanden na de werkzaamheden.</text:p>
            <text:p text:style-name="al"/>
            <text:p text:style-name="al">
            <text:span text:style-name="nadrukvet">Artikel 13 Beslistermijn</text:span>
          </text:p>
            <text:p text:style-name="al">1. De Aanvrager ontvangt op basis van de Aanvraag binnen acht weken na datum binnenkomst van de Aanvraag een besluit tot subsidieverlening; </text:p>
            <text:p text:style-name="al">2. Vaststelling zoals bedoeld artikel 12.2 vindt plaats binnen acht weken na datum binnenkomst van de Vaststellingsaanvraag, hierbij geldt:</text:p>
            <text:p text:style-name="al">a. Indien de factuur overeenkomt met de offerte wordt het verleende bedrag vastgesteld;</text:p>
            <text:p text:style-name="al">b. Indien de werkzaamheden onverhoopt niet hebben plaats gevonden, wordt de subsidie vastgesteld op 0, waarna de aanvrager een creditfactuur krijgt;</text:p>
            <text:p text:style-name="al">c. Indien er meerwerk heeft plaats gevonden, kan hoger worden vastgesteld dan beschikt, tot het maximaal aan te vragen subsidiebedrag zoals bedoelt in Artikel 5.1. lid C.</text:p>
            <text:p text:style-name="al">3. Besluiten zoals bedoeld in Artikel 13 kunnen eenmaal met vier weken worden verdaagd;</text:p>
            <text:p text:style-name="al">4. Besluiten over de subsidie worden via een beschikking digitaal beschikbaar gesteld aan de Aanvrager.</text:p>
            <text:p text:style-name="al"/>
            <text:p text:style-name="al">
            <text:span text:style-name="nadrukvet">Artikel 14 Uitbetalen </text:span>
          </text:p>
            <text:p text:style-name="al">1. De uitbetaling van de subsidie vindt plaats binnen uiterlijk 4 weken na vaststelling van de subsidie.</text:p>
            <text:p text:style-name="al">2. De uitbetaling bij subsidies zoals bedoeld in artikel 10.4 gebeuren via een voorschot, uiterlijk 4 weken na besluit tot verlening.</text:p>
            <text:p text:style-name="al"/>
            <text:p text:style-name="al">
            <text:span text:style-name="nadrukvet">Artikel 15 Subsidiabele periode</text:span>
          </text:p>
            <text:p text:style-name="al">1. Subsidie kan worden aangevraagd door de Aanvrager voor werkzaamheden die in aanmerking komt voor deze subsidie uitgevoerd na 1 januari 2024;</text:p>
            <text:p text:style-name="al">2. Subsidie kan worden aangevraagd tot en met 31 december 2027 of tot het moment dat het beschikbare Subsidieplafond is bereikt;</text:p>
            <text:p text:style-name="al">3. De subsidie dient te worden aangevraagd binnen een jaar na het uitvoeren van de werkzaamheden;</text:p>
            <text:p text:style-name="al">4. Indien het Subsidieplafond is bereikt wordt de aanvraag niet behandeling genomen. De Aanvrager ontvangt hier een digitaal bericht va;.</text:p>
            <text:p text:style-name="al">5. In 2027 kan alleen subsidie worden aangevraagd over Energiebesparende maatregelen die in 2026 zijn uitgevoerd;</text:p>
            <text:p text:style-name="al">6. Energiebesparende maatregelen die in 2027 zijn uitgevoerd komen niet in aanmerking voor een subsidie;</text:p>
            <text:p text:style-name="al">7. Aanvragen die na 31 december 2027 worden ingediend worden niet in behandeling genomen; </text:p>
            <text:p text:style-name="al">8. Het College behoudt zich het recht voor de subsidiabele periode te verlengen indien daar aanleiding toe is. </text:p>
            <text:p text:style-name="al"/>
            <text:p text:style-name="al">
            <text:span text:style-name="nadrukvet">Artikel 16 Subsidieplafond en wijze van verdeling </text:span>
          </text:p>
            <text:p text:style-name="al">1. Deze subsidieregeling kent een subsidieplafond. Het plafond wordt jaarlijks bekendgemaakt via het document ‘Overzicht subsidieplafonds Hilversum’;</text:p>
            <text:p text:style-name="al">2. Aanvragen kunnen ingediend worden wanneer het ‘Overzicht subsidieplafonds Hilversum' voor het betreffende jaar is gepubliceerd;</text:p>
            <text:p text:style-name="al">3. Als het Subsidieplafond bereikt is worden geen subsidieaanvragen meer in behandeling genomen en geen subsidies meer toegekend;</text:p>
            <text:p text:style-name="al">4. Het nemen van besluiten op de aanvragen van subsidie vindt plaats in volgorde van ontvangst van de volledige aanvragen. Indien de Aanvraag niet volledig is, wordt de Aanvrager in de gelegenheid gesteld de Aanvraag aan te vullen; </text:p>
            <text:p text:style-name="al">5. De subsidieaanvrager heeft maximaal 6 weken de tijd om de opgevraagde informatie aan te leveren, daarna vervalt de Aanvraag;</text:p>
            <text:p text:style-name="al">6. De dag waarop die Aanvraag is aangevuld en volledig is, geldt als de datum van ontvangst van de Aanvraag;</text:p>
            <text:p text:style-name="al">7. Het College kan het Subsidieplafond verhogen en een nieuw Subsidieplafond instellen;</text:p>
            <text:p text:style-name="al">8. Onder artikel 4:28 van de Awb bestaat de mogelijkheid dat het subsidieplafond wordt verlaagd. Een verlaging kan gevolgen hebben voor reeds verleende subsidies. </text:p>
            <text:p text:style-name="al"/>
            <text:p text:style-name="al">
            <text:span text:style-name="nadrukvet">Artikel 17 Weigeringsgronden</text:span>
          </text:p>
            <text:p text:style-name="al">1. Naast de in de Algemene subsidieverordening Hilversum 2021 genoemde weigeringsgronden wordt de subsidie niet verleend indien: </text:p>
            <text:p text:style-name="al">a. Niet voldaan is aan de eisen en criteria genoemd in deze regeling;</text:p>
            <text:p text:style-name="al">b. De verstrekte gegevens onjuist zijn.</text:p>
            <text:p text:style-name="al"/>
            <text:p text:style-name="al">
            <text:span text:style-name="nadrukvet">Artikel 18 Verplichtingen subsidieontvanger</text:span>
          </text:p>
            <text:p text:style-name="al">1. Naast de in de Algemene subsidieverordening Hilversum 2021 genoemde verplichtingen gelden de volgende verplichtingen voor de subsidieontvanger: </text:p>
            <text:p text:style-name="al">a. De subsidieontvanger is verplicht zelf zorg te dragen dat de maatregel(en) technisch uitvoerbaar is of zijn en, indien van toepassing, de benodigde publiekrechtelijke en/of privaatrechtelijke toestemmingen voor het uitvoeren van de maatregel zijn verkregen; </text:p>
            <text:p text:style-name="al">b. De subsidieontvanger moet op verzoek van een gemeentelijk toezichthouder medewerking verlenen aan controle van de uitgevoerde werkzaamheden.</text:p>
            <text:p text:style-name="al"/>
            <text:p text:style-name="al">
            <text:span text:style-name="nadrukvet">Artikel 19 Controle</text:span>
          </text:p>
            <text:p text:style-name="al">1. Het College behoudt zich het recht voor om steekproefsgewijs ter plaatse te laten controleren of de gesubsidieerde maatregelen daadwerkelijk en op de juiste manier zijn uitgevoerd;</text:p>
            <text:p text:style-name="al">2. Indien uit de controle blijkt dat de subsidie lager had moeten worden vastgesteld of de vaststelling onjuist is geweest doordat uitgevoerde maatregel niet conform de Aanvraag heeft plaats gevonden of niet aan de voorwaarden uit deze subsidieregeling is voldaan, kan de subsidie teruggevorderd worden.</text:p>
            <text:p text:style-name="al"/>
            <text:p text:style-name="al">
            <text:span text:style-name="nadrukvet">Artikel 20 Hardheidsclausule </text:span>
          </text:p>
            <text:p text:style-name="al">In bijzondere gevallen, met name in gevallen dat de toepassing van deze regeling voor één of meer belanghebbenden onevenredig zou zijn in verhouding tot de met deze regeling te dienen doelen, kan het College afwijken van deze regeling.</text:p>
            <text:p text:style-name="al"/>
            <text:p text:style-name="al">
            <text:span text:style-name="nadrukvet">Artikel 21 Citeertitel</text:span>
          </text:p>
            <text:p text:style-name="al">Deze regeling wordt aangehaald als: ‘Subsidieregeling Hilversums Isolatie Programma 2023-2027 tweede wijziging’.</text:p>
            <text:p text:style-name="al"/>
            <text:p text:style-name="al">
            <text:span text:style-name="nadrukvet">Artikel 22 Slotbepalingen</text:span>
          </text:p>
            <text:p text:style-name="al">1. Deze subsidieregeling treedt in werking per 1 januari 2025;</text:p>
            <text:p text:style-name="al">2. De subsidieregeling is geldig tot en met 31 december 2027. Na deze datum vervalt zij van rechtswege. </text:p>
            <text:p text:style-name="al"/>
            <text:p text:style-name="al">Hilversum, 10 december 2024</text:p>
            <text:p text:style-name="al">de gemeentesecretaris, de burgemeester,</text:p>
            <text:p text:style-name="al"/>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6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De Subsidieregeling Hilversums Isolatie Programma 2023-2027 – tweede wijziging</meta:user-defined>
    <meta:user-defined meta:name="DCTERMS.W3CDTF/DCTERMS.available">2024-12-23</meta:user-defined>
    <meta:user-defined meta:name="DCTERMS.W3CDTF/OVERHEIDop.jaargang">2024</meta:user-defined>
    <meta:user-defined meta:name="OVERHEIDop.externeBijlage">Subsidieregeling Hilversums Isolatieprograma|exb-2024-48989</meta:user-defined>
    <meta:user-defined meta:name="OVERHEIDop.publicationIssue">541617</meta:user-defined>
    <meta:user-defined meta:name="OVERHEIDop.betreftRegeling">CVDR731755_1</meta:user-defined>
    <meta:user-defined meta:name="xs:date/OVERHEIDop.startdatum">2024-12-24</meta:user-defined>
    <meta:user-defined meta:name="OVERHEIDop.GmbID/DC.identifier">gmb-2024-541617</meta:user-defined>
    <meta:user-defined meta:name="OVERHEIDop.versieInformatie"/>
  </office:meta>
</office:document-meta>
</file>