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ampweg 31, 3941 HD Doorn, Melding kleinschalig evenement op 1 februari 2025 (RX2024-00003149, 19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ampweg 31, 3941 HD Doorn, Melding kleinschalig evenement op 1 februari 2025 (RX2024-00003149, 19 dec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16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3149</meta:user-defined>
    <meta:user-defined meta:name="DCTERMS.abstract">Kampweg 31, 3941 HD Doorn, Melding kleinschalig evenement op 1 februari 2025 (RX2024-00003149, 19 dec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ampweg 31, 3941 HD Doorn, Melding kleinschalig evenement op 1 februari 2025 (RX2024-00003149, 19 december 2024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616</meta:user-defined>
    <meta:user-defined meta:name="OVERHEIDop.GmbID/DC.identifier">gmb-2024-541616</meta:user-defined>
    <meta:user-defined meta:name="OVERHEIDop.versieInformatie"/>
  </office:meta>
</office:document-meta>
</file>