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tijdenverordening Hilversum 2024.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De raad van de gemeente Hilversum,</text:p>
            <text:p text:style-name="al"/>
            <text:p text:style-name="al">gelezen het voorstel van burgemeester en wethouders betreffende Winkeltijdenverordening Hilversum 2024  d.d. 22 oktober 2024 met kenmerk 1440015, </text:p>
            <text:p text:style-name="al"/>
            <text:p text:style-name="al"/>
            <text:p text:style-name="al">stelt vast:</text:p>
            <text:p text:style-name="al"/>
            <text:p text:style-name="al"/>
            <text:p text:style-name="al">
            <text:span text:style-name="nadrukvet">Winkeltijdenverordening Hilversum 2024</text:span>
          </text:p>
            <text:p text:style-name="al"/>
            <text:p text:style-name="al">
            <text:span text:style-name="nadrukvet">Winkeltijdenverordening Hilversum 2024</text:span>
          </text:p>
            <text:p text:style-name="al">De Winkeltijdenwet regelt dat winkels dagelijks tussen 6.00 uur en 22.00 uur open mogen zijn, behalve op zon- en feestdagen. De gemeente kan toestemming geven om winkels ook voor 6:00 en na 22:00 en op zon- en feestdagen te openen. In deze verordening regelt de gemeente Hilversum wanneer voor ruimere opening een algemene vrijstelling geldt voor alle winkels. Ook staat er in wanneer door een winkel een ontheffing kan worden aangevraagd. </text:p>
            <text:p text:style-name="al"/>
            <text:p text:style-name="al">
            <text:span text:style-name="nadrukvet">Artikel 1. Begripsbepalingen</text:span>
          </text:p>
            <text:p text:style-name="al">In deze verordening wordt verstaan onder:</text:p>
            <text:p text:style-name="al">a. de wet: de Winkeltijdenwet;</text:p>
            <text:p text:style-name="al">b. feestdagen: Nieuwjaarsdag, tweede Paasdag, Hemelvaartsdag, tweede Pinksterdag, eerste Kerstdag en tweede Kerstdag;</text:p>
            <text:p text:style-name="al">c. werkdagen: maandag tot en met zaterdag; </text:p>
            <text:p text:style-name="al">d. college: het college van burgemeester en wethouders van de gemeente Hilversum;</text:p>
            <text:p text:style-name="al">e. winkel: dat wat daaronder wordt verstaan in de wet;</text:p>
            <text:p text:style-name="al">f. bijzondere gelegenheden van tijdelijke aard: een incidentele – niet repeterende – gebeurtenis in een uitzonderlijke situatie ten behoeve van een individuele ondernemer.</text:p>
            <text:p text:style-name="al"/>
            <text:p text:style-name="al">
            <text:span text:style-name="nadrukvet">Artikel 2. Vrijstelling </text:span>
          </text:p>
            <text:p text:style-name="al">1. Voor de in artikel 2, eerste en tweede lid van de wet vervatte verboden, betreffende zondagen, Nieuwjaarsdag, tweede Paasdag, Hemelvaartsdag, tweede Pinksterdag, eerste en tweede Kerstdag, geldt een algemene vrijstelling van 09.00 tot 22.00 uur.</text:p>
            <text:p text:style-name="al">2. Voor de in artikel 2, eerste lid en tweede lid van de Winkeltijdenwet vervatte verboden, betreffende Goede Vrijdag en 24 december geldt een algemene vrijstelling van 06.00 tot 22.00 uur.</text:p>
            <text:p text:style-name="al"/>
            <text:p text:style-name="al">
            <text:span text:style-name="nadrukvet">Artikel 3. Ontheffing</text:span>
          </text:p>
            <text:p text:style-name="al">1. Het college kan op aanvraag ontheffing verlenen van de in artikel 2, eerste lid en tweede lid van de wet bedoelde verboden op zon- en feestdagen, voor 09.00 en na 22.00 uur en op werkdagen voor 06.00 uur en na 22.00 uur ten behoeve van bijzondere gelegenheden van tijdelijke aard.  </text:p>
            <text:p text:style-name="al">2. Er is geen vrijstelling voor, en geen ontheffing mogelijk van het verbod op 4 mei na 19.00 uur.</text:p>
            <text:p text:style-name="al"/>
            <text:p text:style-name="al">
            <text:span text:style-name="nadrukvet">Artikel 4. Algemene regels over ontheffingen</text:span>
          </text:p>
            <text:p text:style-name="al">1. De aanvraag om een ontheffing van artikel 2 van de wet geschiedt door middel van een elektronisch invulbaar aanvraagformulier of e-informatiedrager.</text:p>
            <text:p text:style-name="al">2. Een ontheffing kan worden geweigerd indien de woonsituatie, de leefsituatie, de veiligheid of de openbare orde in de omgeving van de winkel of afhaalzaak op ontoelaatbare wijze nadelig wordt beïnvloed door de openstelling van de winkel of afhaalzaak.</text:p>
            <text:p text:style-name="al">3. De weigeringsgronden met betrekking tot woonsituatie, leefsituatie, veiligheid en openbare orde zijn onder andere maar niet uitsluitend:</text:p>
            <text:p text:style-name="al">a. De omgeving van de winkel kan getypeerd worden als een probleemlocatie, door criminaliteit, drugsgebruik of drugshandel en openbare ordeverstoringen, of:</text:p>
            <text:p text:style-name="al">b.  De nachtelijke openstelling van de winkel waarvoor ontheffing wordt aangevraagd, zal een aanzuigende werking hebben op overlast veroorzakende groepen, of:</text:p>
            <text:p text:style-name="al">c.  De verkeersaantrekkende werking van de winkel zal naar verwachting de veiligheid op de weg in gevaar brengen en/of overlast veroorzaken voor bewoners en/of gebruikers van de nabijgelegen panden, of:</text:p>
            <text:p text:style-name="al">d.  Het gebruik van parkeerplaatsen bij winkelbezoek in de directe omgeving van de winkel levert overlast of parkeerproblematiek op voor bewoners, of:</text:p>
            <text:p text:style-name="al">e.  De mogelijkheid van het ontstaan van hinder door overlast veroorzakende personen of groepen in de uren tussen 22.00 uur en 09.00 uur voor direct omwonenden wordt beoordeeld als een reëel risico, of:</text:p>
            <text:p text:style-name="al">f.  De winkel valt binnen een door het college aangegeven gebied van een gebiedsgerichte aanpak, of:</text:p>
            <text:p text:style-name="al">g.  Een exploitant is in enig opzicht van slecht levensgedrag.</text:p>
            <text:p text:style-name="al">4.  Een ontheffing is perceel- en persoonsgebonden.</text:p>
            <text:p text:style-name="al">5. Het college kan voorschriften en beperkingen aan de ontheffing verbinden.</text:p>
            <text:p text:style-name="al"/>
            <text:p text:style-name="al"/>
            <text:p text:style-name="al"/>
            <text:p text:style-name="al"/>
            <text:p text:style-name="al">
            <text:span text:style-name="nadrukvet">Artikel 5. Beslistermijn</text:span>
          </text:p>
            <text:p text:style-name="al">1. Het college beslist op een aanvraag om ontheffing binnen acht weken.</text:p>
            <text:p text:style-name="al">2. Het college kan de beslissing voor ten hoogste vier weken verdagen.</text:p>
            <text:p text:style-name="al"/>
            <text:p text:style-name="al"/>
            <text:p text:style-name="al">
            <text:span text:style-name="nadrukvet">Artikel 6. Intrekken of wijzigen ontheffing</text:span>
          </text:p>
            <text:p text:style-name="al">Het college kan een ontheffing intrekken of wijzigen, indien:</text:p>
            <text:p text:style-name="al">a. ter verkrijging daarvan onjuiste of onvolledige gegevens zijn verstrekt;</text:p>
            <text:p text:style-name="al">b. op grond van een verandering van de omstandigheden of inzichten opgetreden na het verlenen van de ontheffing, moet worden aangenomen dat intrekking of wijziging wordt gevorderd door het belang of de belangen ter bescherming waarvan de ontheffing is vereist;</text:p>
            <text:p text:style-name="al">c. de exploitatie van de winkel, respectievelijk de uitoefening van detailhandel zoals bedoeld in artikel 2, tweede lid, van de wet, gevaar oplevert voor de openbare orde of de veiligheid dan wel het woon- en leefklimaat ter plaatse op ontoelaatbare wijze nadelig beïnvloedt;</text:p>
            <text:p text:style-name="al">d. er is gebleken van slecht levensgedrag;</text:p>
            <text:p text:style-name="al">e. de aan de ontheffing verbonden voorschriften en beperkingen niet zijn of worden nagekomen;</text:p>
            <text:p text:style-name="al">f. van de ontheffing geen gebruik wordt gemaakt binnen een daarin gestelde termijn of gedurende een periode van zes achtereenvolgende maanden;</text:p>
            <text:p text:style-name="al">g. de houder of zijn rechtverkrijgende dit verzoekt.</text:p>
            <text:p text:style-name="al"/>
            <text:p text:style-name="al"/>
            <text:p text:style-name="al">
            <text:span text:style-name="nadrukvet">Artikel 7. Ontheffing avondwinkels </text:span>
          </text:p>
            <text:p text:style-name="al">1. Het college kan op aanvraag ontheffing verlenen van de in artikel 2, eerste lid van de wet vervatte verboden ten behoeve van avondwinkels waar uitsluitend of hoofdzakelijk voorverpakte eet- en drinkwaren plegen te worden verkocht, met uitzondering van sterke drank als bedoeld in artikel 1, eerste lid, van de Alcoholwet.</text:p>
            <text:p text:style-name="al">2. Het college kan regels vaststellen ten aanzien van een maximum aantal en de verdeling van avondwinkels binnen de gemeente.</text:p>
            <text:p text:style-name="al">3. Aan de ontheffing worden in ieder geval de volgende voorschriften verbonden:</text:p>
            <text:p text:style-name="al">a. de avondwinkel dient elke zon- en feestdag gesloten te zijn van 04.00 tot 12.00 uur;</text:p>
            <text:p text:style-name="al">b. in de avondwinkel mag geen gelegenheid tot nuttigen ter plaatse worden gegeven;</text:p>
            <text:p text:style-name="al">c. de verkoop van zwak-alcoholhoudende drank als bedoeld in artikel 1 eerste lid, van de Alcoholwet, is na 22.00 uur niet toegestaan.</text:p>
            <text:p text:style-name="al">4. Een aanvraag ontheffing voor een avondwinkel kan worden geweigerd indien de ontheffing gevaar oplevert voor de openbare orde of de veiligheid dan wel het woon- en leefklimaat ter plaatse op ontoelaatbare wijze nadelig beïnvloedt.</text:p>
            <text:p text:style-name="al"/>
            <text:p text:style-name="al"/>
            <text:p text:style-name="al"/>
            <text:p text:style-name="al">
            <text:span text:style-name="nadrukvet">Artikel 8. Bijzondere vrijstellingen</text:span>
          </text:p>
            <text:p text:style-name="al"/>
            <text:p text:style-name="al">
            <text:span text:style-name="nadrukvet">8.1 Evenementen  </text:span>
          </text:p>
            <text:p text:style-name="al">De in artikel 2, eerste lid, aanhef en onder a, b en c, van de wet vervatte verboden op zon- en feestdagen en tussen 22.00 en 06.00 uur gelden niet voor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p text:style-name="al"/>
            <text:p text:style-name="al">
            <text:span text:style-name="nadrukvet">8.2 Kermis</text:span>
          </text:p>
            <text:p text:style-name="al">De in artikel 2, eerste lid, aanhef en onder a, b en c, van de wet vervatte verboden op zon- en feestdagen en tussen 22.00 en 06.00 uur gelden niet ten aanzien van het te koop aanbieden en verkopen van voor directe consumptie geschikte eet- en drinkwaren, snoepgoed, speelgoed en feestartikelen op een terrein waar de kermis wordt gehouden tijdens de (vergunde) openingstijden van de kermis.</text:p>
            <text:p text:style-name="al"/>
            <text:p text:style-name="al">
            <text:span text:style-name="nadrukvet">8.3 Sportcomplexen</text:span>
          </text:p>
            <text:p text:style-name="al">De in artikel 2, eerste lid, aanhef en onder a, b en c, van de wet vervatte verboden op zon- en feestdagen en tussen 22.00 en 06.00 uur gelden niet ten aanzien van winkels in of op het terrein van sportcomplexen, waar uitsluitend of hoofdzakelijk goederen worden verkocht, die rechtstreeks verband houden met de aldaar beoefende sporten, gedurende de openstellingsuren van die sportcomplexen.</text:p>
            <text:p text:style-name="al"/>
            <text:p text:style-name="al">
            <text:span text:style-name="nadrukvet">8.4 Openstelling anders dan voor verkoop</text:span>
          </text:p>
            <text:p text:style-name="al">1. De in artikel 2, eerste lid, van de wet vervatte verboden, voor zover deze betrekking hebben op de zondag en de feestdagen, gelden niet ten aanzien van:</text:p>
            <text:p text:style-name="al">a. winkels, waarin zich een restaurant of lunchroom bevindt, voor zover het laten betreden van de winkel noodzakelijk is voor het bezoeken van het restaurant of de lunchroom;</text:p>
            <text:p text:style-name="al">b. winkels waar uitsluitend of hoofdzakelijk fietsen en bromfietsen plegen te worden verkocht, voor zover het laten betreden van de winkel noodzakelijk is voor het huren van fietsen en bromfietsen.</text:p>
            <text:p text:style-name="al">2. De in het eerste lid vervatte vrijstellingen gelden niet ten aanzien van het verkopen van goederen.</text:p>
            <text:p text:style-name="al"/>
            <text:p text:style-name="al">
            <text:span text:style-name="nadrukvet">8.5 Snuffelmarkt, galerie, veilinghuis en braderie</text:span>
          </text:p>
            <text:p text:style-name="al">Het is toegestaan om op zon- en feestdagen in de uitoefening van een bedrijf, anders dan in een winkel, goederen te koop aan te bieden of te verkopen aan en in rechtstreekse aanraking met particulieren, indien er op deze locatie een evenementen of standplaatsvergunning is verleend. Het zelfde geldt voor goederen en directe consumptie van eet- en drinkwaren op locaties ten behoeve van een snuffelmarkt, galerie, veilinghuis en braderie.</text:p>
            <text:p text:style-name="al"/>
            <text:p text:style-name="al">
            <text:span text:style-name="nadrukvet">Artikel 9. Toezicht</text:span>
          </text:p>
            <text:p text:style-name="al">Met het toezicht op de naleving van het bepaalde bij of krachtens deze verordening zijn belast de door het college aangewezen toezichthouders. Indien de toezichthouders constateren dat de openingstijden zoals vermeld in deze verordening en/of de ontheffing worden overtreden, dient op eerste aanzegging de winkel gesloten te worden.</text:p>
            <text:p text:style-name="al"/>
            <text:p text:style-name="al">
            <text:span text:style-name="nadrukvet">Artikel 10. Overgangsregeling</text:span>
          </text:p>
            <text:p text:style-name="al">1. Ontheffingen verleend op grond van de Winkeltijdenverordening Hilversum 2018 worden geacht ontheffingen te zijn, ingevolge deze verordening. Het college kan deze ambtshalve vervangen door een ontheffing krachtens deze verordening. Ambtshalve vervanging kan gepaard gaan met een wijziging van beperkingen en voorschriften.</text:p>
            <text:p text:style-name="al">2. Aanvragen om ontheffing die zijn ingediend onder de Winkeltijdenverordening Hilversum 2018 maar waarop nog niet is beschikt bij het in werking treden van deze verordening, worden afgehandeld overeenkomstig deze verordening.</text:p>
            <text:p text:style-name="al"/>
            <text:p text:style-name="al">
            <text:span text:style-name="nadrukvet">Artikel 11. Inwerkingtreding</text:span>
          </text:p>
            <text:p text:style-name="al">1. Deze verordening treedt in werking een dag na bekendmaking.</text:p>
            <text:p text:style-name="al">2. De Winkeltijdenverordening Hilversum 2018, wordt ingetrokken op de dag van de inwerkingtreding van deze verordening.</text:p>
            <text:p text:style-name="al"/>
            <text:p text:style-name="al">
            <text:span text:style-name="nadrukvet">Artikel 12. Citeertitel</text:span>
          </text:p>
            <text:p text:style-name="al">Deze verordening wordt aangehaald als “Winkeltijdenverordening Hilversum 2024”</text:p>
            <text:p text:style-name="al"/>
            <text:p text:style-name="al">Aldus vastgesteld in de openbare raadsvergadering van 18 december 2024.</text:p>
            <text:p text:style-name="al"/>
            <text:p text:style-name="al">de griffier, de burgemeester,</text:p>
            <text:p text:style-name="al"/>
            <text:p text:style-name="al">A.J. van Meerveld-Hop CMC dr. ir. G.M. van den Top</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161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1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1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Economie | Organisatie en beleid</meta:user-defined>
    <meta:user-defined meta:name="DC.source">N.v.t.</meta:user-defined>
    <dc:language>nl</dc:language>
    <meta:user-defined meta:name="OVERHEIDop.locatietype/OVERHEIDop.gebiedsmarkering">Gemeente</meta:user-defined>
    <meta:user-defined meta:name="DC.title">Winkeltijdenverordening Hilversum 2024. Hilversum</meta:user-defined>
    <meta:user-defined meta:name="DCTERMS.W3CDTF/DCTERMS.available">2024-12-23</meta:user-defined>
    <meta:user-defined meta:name="DCTERMS.W3CDTF/OVERHEIDop.jaargang">2024</meta:user-defined>
    <meta:user-defined meta:name="OVERHEIDop.externeBijlage">Besluit raad Winkeltijdenverordening 2024|exb-2024-48987</meta:user-defined>
    <meta:user-defined meta:name="OVERHEIDop.publicationIssue">541614</meta:user-defined>
    <meta:user-defined meta:name="OVERHEIDop.betreftRegeling">CVDR731754_1</meta:user-defined>
    <meta:user-defined meta:name="xs:date/OVERHEIDop.startdatum">2024-12-24</meta:user-defined>
    <meta:user-defined meta:name="OVERHEIDop.GmbID/DC.identifier">gmb-2024-541614</meta:user-defined>
    <meta:user-defined meta:name="OVERHEIDop.versieInformatie"/>
  </office:meta>
</office:document-meta>
</file>