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f Kamerbeekstraat 180 1095MP Amsterdam, Eef Kamerbeekstraat 182 109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groten van de horecaruimte en het maken van een entresol op de begane grond (Blueys bar)</text:p>
            <text:p text:style-name="common-al">Zaakadres: Eef Kamerbeekstraat 180 1095MP Amsterdam, Eef Kamerbeekstraat 182 1095MP Amsterdam</text:p>
            <text:p text:style-name="common-al">Datum ontvangst: 21-11-2024</text:p>
            <text:p text:style-name="common-al">Zaaknummer: Z2024-038295</text:p>
            <text:p text:style-name="common-al">DSO-nummer: 2024112100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295</meta:user-defined>
    <meta:user-defined meta:name="DCTERMS.abstract">legaliseren van het vergroten van de horecaruimte en het maken van een entresol op de begane grond (Blueys b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f Kamerbeekstraat 180 1095MP Amsterdam, Eef Kamerbeekstraat 182 1095MP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612</meta:user-defined>
    <meta:user-defined meta:name="OVERHEIDop.GmbID/DC.identifier">gmb-2024-541612</meta:user-defined>
    <meta:user-defined meta:name="OVERHEIDop.versieInformatie"/>
  </office:meta>
</office:document-meta>
</file>