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4 is een evenementenvergunning verleend aan Oranjevereniging Wijngaarden voor het organiseren van een jaarlijks terugkerende lampionnenoptocht in Wijngaarden (Artikel 2:25 Algemene Plaatselijke Verordening en Evenementenbeleid Molenlanden 2021).</text:p>
            <text:p text:style-name="common-al"/>
            <text:p text:style-name="common-al">Start- en eindpunt: CBS De Zaaier, Dorpsstraat 32a. Er wordt een opgegeven route door het dorp gelopen.</text:p>
            <text:p text:style-name="common-al"/>
            <text:p text:style-name="common-al">In 2025 vindt dit evenement plaats op vrijdag 31 januari van 18:00 uur tot 21:00 uur.</text:p>
            <text:p text:style-name="common-al"/>
            <text:p text:style-name="common-al">Deze vergunning is 5 jaar geldig, tot en met 2029 (onder voorbehoud van onvoorziene omstandigheden). Jaarlijks dient de organisatie een melding te doen bij de gemeente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16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611</meta:user-defined>
    <meta:user-defined meta:name="OVERHEIDop.GmbID/DC.identifier">gmb-2024-541611</meta:user-defined>
    <meta:user-defined meta:name="OVERHEIDop.versieInformatie"/>
  </office:meta>
</office:document-meta>
</file>