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.J. Allanstraat 166, 1551 RP Westzaan - het verbouwen en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4902 - het verbouwen en splitsen van de woning -  - op de locatie J.J. Allanstraat 166, 1551 RP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6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02</meta:user-defined>
    <dc:language>nl</dc:language>
    <meta:user-defined meta:name="OVERHEIDop.locatietype/OVERHEIDop.gebiedsmarkering">Punt</meta:user-defined>
    <meta:user-defined meta:name="DC.title">Intrekking aanvraag omgevingsvergunning - J.J. Allanstraat 166, 1551 RP Westzaan - het verbouwen en splitsen van de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607</meta:user-defined>
    <meta:user-defined meta:name="OVERHEIDop.GmbID/DC.identifier">gmb-2024-541607</meta:user-defined>
    <meta:user-defined meta:name="OVERHEIDop.versieInformatie"/>
  </office:meta>
</office:document-meta>
</file>