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Winterswijk (2025)</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t op de artikelen 16 en 82 t/m 84 van de Gemeentewet;</text:p>
            <text:p text:style-name="al"/>
            <text:p text:style-name="al">gelezen het voorstel van het presidium van 12 november 2024, nr. 2324404; </text:p>
            <text:p text:style-name="al"/>
            <text:p text:style-name="al"/>
            <text:p text:style-name="al">besluit:</text:p>
            <text:p text:style-name="al"/>
            <text:p text:style-name="al">vast te stellen: </text:p>
            <text:p text:style-name="al"/>
            <text:p text:style-name="al">
            <text:span text:style-name="nadrukvet">Reglement van orde voor vergaderingen en andere werkzaamheden van de raad van de gemeente Winterswij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voorzitter: voorzitter van de raad of diens plaatsvervanger;</text:p>
                </text:list-item>
                <text:list-item text:style-override="id1-3-2-2-1-2-3-2">
                  <text:number>•</text:number>
                  <text:p text:style-name="al">griffier: griffier van de raad of diens plaatsvervanger;</text:p>
                </text:list-item>
                <text:list-item text:style-override="id1-3-2-2-1-2-3-3">
                  <text:number>•</text:number>
                  <text:p text:style-name="al">amendement: voorstel van een raadslid tot wijziging van een ontwerpverordening of ontwerpbeslissing;</text:p>
                </text:list-item>
                <text:list-item text:style-override="id1-3-2-2-1-2-3-4">
                  <text:number>•</text:number>
                  <text:p text:style-name="al">subamendement: voorstel van een raadslid tot wijziging van een aanhangig amendement;</text:p>
                </text:list-item>
                <text:list-item text:style-override="id1-3-2-2-1-2-3-5">
                  <text:number>•</text:number>
                  <text:p text:style-name="al">motie: verklaring waarmee een oordeel, wens of verzoek wordt uitgesproken;</text:p>
                </text:list-item>
                <text:list-item text:style-override="id1-3-2-2-1-2-3-6">
                  <text:number>•</text:number>
                  <text:p text:style-name="al">initiatiefvoorstel: voorstel van een raadslid voor een verordening of ander voorstel;</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Bij verhindering of afwezigheid wordt de voorzitter vervangen door een door de raad daartoe aangewezen raadslid.</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text:p>
                </text:list-item>
                <text:list-item text:style-override="id1-3-2-2-1-4-3">
                  <text:number>2.</text:number>
                  <text:p text:style-name="al">Bij verhindering of afwezigheid wordt de griffier vervangen door een door de raad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en de fractievoorzitters.</text:p>
                </text:list-item>
                <text:list-item text:style-override="id1-3-2-2-1-5-3">
                  <text:number>2.</text:number>
                  <text:p text:style-name="al">Fractievoorzitters wijzen elk een raads- (of commissielid) aan dat hen bij afwezigheid in het presidium vervangt.</text:p>
                </text:list-item>
                <text:list-item text:style-override="id1-3-2-2-1-5-4">
                  <text:number>3.</text:number>
                  <text:p text:style-name="al">Het presidium kan anderen uitnodigen deel te nemen aan zijn vergaderingen.</text:p>
                </text:list-item>
                <text:list-item text:style-override="id1-3-2-2-1-5-5">
                  <text:number>4.</text:number>
                  <text:p text:style-name="al">Het presidium doet aanbevelingen aan de raad en de raadscommissies inzake de organisatie en het functioneren van de raad en de raadscommissies.</text:p>
                </text:list-item>
                <text:list-item text:style-override="id1-3-2-2-1-5-6">
                  <text:number>5.</text:number>
                  <text:p text:style-name="al">Het presidium stelt met betrekking tot zijn taken, werkwijze en werkgebied een werkdocument vast.</text:p>
                </text:list-item>
                <text:list-item text:style-override="id1-3-2-2-1-5-7">
                  <text:number>6.</text:number>
                  <text:p text:style-name="al">Het presidium heeft in ieder geval de volgende taken: </text:p>
                  <text:list text:style-name="id1-3-2-2-1-5-7-3">
                    <text:list-item text:style-override="id1-3-2-2-1-5-7-3-1">
                      <text:number>a.</text:number>
                      <text:p text:style-name="al">het vaststellen van de vergadercyclus van de raad en de algemene raadscommissie;</text:p>
                    </text:list-item>
                    <text:list-item text:style-override="id1-3-2-2-1-5-7-3-2">
                      <text:number>b.</text:number>
                      <text:p text:style-name="al">het vaststellen van de voorlopige agenda’s voor de raadsvergaderingen; </text:p>
                    </text:list-item>
                    <text:list-item text:style-override="id1-3-2-2-1-5-7-3-3">
                      <text:number>c.</text:number>
                      <text:p text:style-name="al">het vaststellen van de voorlopige agenda’s voor de algemene raadscommissies;</text:p>
                    </text:list-item>
                    <text:list-item text:style-override="id1-3-2-2-1-5-7-3-4">
                      <text:number>d.</text:number>
                      <text:p text:style-name="al">het vaststellen van de voorlopige agenda’s voor de politieke forums;</text:p>
                    </text:list-item>
                    <text:list-item text:style-override="id1-3-2-2-1-5-7-3-5">
                      <text:number>e.</text:number>
                      <text:p text:style-name="al">het vaststellen van vergaderingen als bedoeld in artikel 17, tweede lid, van de Gemeentewet. </text:p>
                    </text:list-item>
                  </text:list>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Nevenfuncties</text:p>
              <text:list text:style-name="id1-3-2-2-1-7-2">
                <text:list-item text:style-override="id1-3-2-2-1-7-2">
                  <text:number>1.</text:number>
                  <text:p text:style-name="al">Nieuw benoemde raadsleden en commissieleden verstrekken, voorafgaande aan het onderzoek door de commissie voor de geloofsbrieven, door tussenkomst van de griffier, aan de voorzitter een opgave van de nevenfuncties die zij vervullen naast het (burger)raadslidmaatschap.</text:p>
                </text:list-item>
                <text:list-item text:style-override="id1-3-2-2-1-7-3">
                  <text:number>2.</text:number>
                  <text:p text:style-name="al">Raadsleden en commissieleden geven wijzigingen in de vervulling van nevenfuncties steeds terstond, door tussenkomst van de griffier, schriftelijk aan de voorzitter door.</text:p>
                </text:list-item>
                <text:list-item text:style-override="id1-3-2-2-1-7-4">
                  <text:number>3.</text:number>
                  <text:p text:style-name="al">De voorzitter draagt er zorg voor dat deze opgaven worden gepubliceerd op de internetsite van de gemeenteraad.</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Voorafgaande aan de benoeming van een wethouder vindt een integriteitsonderzoek plaats door een extern bureau, als aanvulling op het onderzoek naar de benoembaarheid (toetsing aan de wettelijke benoembaarheidseisen) door de commissie voor de geloofsbrieven.</text:p>
                </text:list-item>
                <text:list-item text:style-override="id1-3-2-2-1-8-3">
                  <text:number>2.</text:number>
                  <text:p text:style-name="al">De voorzitter overlegt met het presidium over de wijze waarop invulling wordt gegeven aan het bepaalde in lid 1.</text:p>
                </text:list-item>
                <text:list-item text:style-override="id1-3-2-2-1-8-4">
                  <text:number>3.</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Er wordt zo spoedig mogelijk schriftelijk mededeling gedaan aan de voorzitter van de raad als:</text:p>
                  <text:list text:style-name="id1-3-2-2-1-9-5-3">
                    <text:list-item text:style-override="id1-3-2-2-1-9-5-3-1">
                      <text:number>a.</text:number>
                      <text:p text:style-name="al">één of meer leden van een zittende fractie als zelfstandige nieuwe fractie gaat/gaan optreden, zulks onder mededeling van de naam van deze nieuwe fractie(s);</text:p>
                    </text:list-item>
                    <text:list-item text:style-override="id1-3-2-2-1-9-5-3-2">
                      <text:number>b.</text:number>
                      <text:p text:style-name="al">twee of meer fracties als één fractie gaan optreden, zulks onder mededeling van de naam van deze nieuwe fractie;</text:p>
                    </text:list-item>
                    <text:list-item text:style-override="id1-3-2-2-1-9-5-3-3">
                      <text:number>c.</text:number>
                      <text:p text:style-name="al">één of meer leden van een fractie zich aansluiten bij een andere fractie. Een nieuwe fractie als bedoeld in lid 4, onder a en b, worden aangeduid als "Groep (naam fractievoorzitter)", tenzij de nieuwe fractie een andere naam kiest.</text:p>
                    </text:list-item>
                    <text:list-item text:style-override="id1-3-2-2-1-9-5-3-4">
                      <text:number>d.</text:number>
                      <text:p text:style-name="al">een nieuwe naam van een fractie moet voldoen aan de eisen uit artikel G 3 van de Kieswet;</text:p>
                    </text:list-item>
                  </text:list>
                </text:list-item>
                <text:list-item text:style-override="id1-3-2-2-1-9-6">
                  <text:number>5.</text:number>
                  <text:p text:style-name="al">Met de gewijzigde situatie, als bedoeld in lid 4, wordt rekening gehouden met ingang van de eerstvolgende vergadering van de raad na de mededeling daarvan.</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voorzitter zendt ten minste zes dagen voor een raadsvergadering de raadsleden een schriftelijke oproep en de voorlopige agenda met de daarbij behorende stukken, met uitzondering van de in artikel 87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item text:style-override="id1-3-2-2-2-2-2-4">
                    <text:number>3.</text:number>
                    <text:p text:style-name="al">De voorlopige agenda bevat, voor zover dit reglement of het presidium niet anders bepalen, tenminste de volgende onderdelen:</text:p>
                    <text:list text:style-name="id1-3-2-2-2-2-2-4-3">
                      <text:list-item text:style-override="id1-3-2-2-2-2-2-4-3-1">
                        <text:number>a.</text:number>
                        <text:p text:style-name="al">algemeen (opening, vaststellen agenda en mededelingen);</text:p>
                      </text:list-item>
                      <text:list-item text:style-override="id1-3-2-2-2-2-2-4-3-2">
                        <text:number>b.</text:number>
                        <text:p text:style-name="al">vragen over de actualiteit voor raadsleden en spreekrecht publiek;</text:p>
                      </text:list-item>
                      <text:list-item text:style-override="id1-3-2-2-2-2-2-4-3-3">
                        <text:number>c.</text:number>
                        <text:p text:style-name="al">agendapunten zonder discussie (akkoordstukken);</text:p>
                      </text:list-item>
                      <text:list-item text:style-override="id1-3-2-2-2-2-2-4-3-4">
                        <text:number>d.</text:number>
                        <text:p text:style-name="al">agendapunten met discussie (bespreekstukken);</text:p>
                      </text:list-item>
                      <text:list-item text:style-override="id1-3-2-2-2-2-2-4-3-5">
                        <text:number>e.</text:number>
                        <text:p text:style-name="al">agendapunten zonder besluitvorming;</text:p>
                      </text:list-item>
                      <text:list-item text:style-override="id1-3-2-2-2-2-2-4-3-6">
                        <text:number>f.</text:number>
                        <text:p text:style-name="al">sluiting.</text:p>
                      </text:list-item>
                    </text:list>
                  </text:list-item>
                  <text:list-item text:style-override="id1-3-2-2-2-2-2-5">
                    <text:number>4.</text:number>
                    <text:p text:style-name="al">Voorstellen aan de raad kunnen worden gedaan door:</text:p>
                    <text:list text:style-name="id1-3-2-2-2-2-2-5-3">
                      <text:list-item text:style-override="id1-3-2-2-2-2-2-5-3-1">
                        <text:number>a.</text:number>
                        <text:p text:style-name="al">het college;</text:p>
                      </text:list-item>
                      <text:list-item text:style-override="id1-3-2-2-2-2-2-5-3-2">
                        <text:number>b.</text:number>
                        <text:p text:style-name="al">de burgemeester;</text:p>
                      </text:list-item>
                      <text:list-item text:style-override="id1-3-2-2-2-2-2-5-3-3">
                        <text:number>c.</text:number>
                        <text:p text:style-name="al">het presidium;</text:p>
                      </text:list-item>
                      <text:list-item text:style-override="id1-3-2-2-2-2-2-5-3-4">
                        <text:number>d.</text:number>
                        <text:p text:style-name="al">een raadscommissie;</text:p>
                      </text:list-item>
                      <text:list-item text:style-override="id1-3-2-2-2-2-2-5-3-5">
                        <text:number>e.</text:number>
                        <text:p text:style-name="al">de Rekenkamer;</text:p>
                      </text:list-item>
                      <text:list-item text:style-override="id1-3-2-2-2-2-2-5-3-6">
                        <text:number>f.</text:number>
                        <text:p text:style-name="al">een of meer raadsleden;</text:p>
                      </text:list-item>
                    </text:list>
                  </text:list-item>
                  <text:list-item text:style-override="id1-3-2-2-2-2-2-6">
                    <text:number>5.</text:number>
                    <text:p text:style-name="al">Het presidium draagt er zorg voor dat de in lid 4 bedoelde voorstellen worden opgenomen op de concept raadsagenda.</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87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text:p>
                  </text:list-item>
                  <text:list-item text:style-override="id1-3-2-2-2-2-3-5">
                    <text:number>4.</text:number>
                    <text:p text:style-name="al">Op voorstel van een lid van de raad of de voorzitter kan de raad bij de vaststelling van de agenda onderwerpen aan de agenda toevoegen of van de agenda afvoeren. </text:p>
                  </text:list-item>
                </text:list>
              </text:section>
              <text:section text:name="artikel_id1-3-2-2-2-2-4" text:style-name="artikel">
                <text:p text:style-name="artikel_kop_titel"><text:span text:style-name="artikel_kop_label">Artikel</text:span> <text:span text:style-name="artikel_kop_nr">11.</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de website van de gemeente geplaatst. Als na het verzenden van de schriftelijke oproep stukken op de website worden geplaatst, wordt hiervan mededeling gedaan aan de leden van de raad en zo mogelijk door middel van openbare kennisgeving.</text:p>
                  </text:list-item>
                  <text:list-item text:style-override="id1-3-2-2-2-2-4-3">
                    <text:number>2.</text:number>
                    <text:p text:style-name="al">Als omtrent stukken op grond van artikel 87 van de Gemeentewet geheimhouding is opgelegd, blijven deze stukken in afwijking van het eerst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2.</text:span> Openbare kennisgeving</text:p>
                <text:p text:style-name="al">Raadsvergaderingen worden ten openbare kennis gebracht door aankondiging in de rubriek Gemeentenieuws Winterswijk van een in de regio verschijnend dag- of weekblad en door plaatsing op de website van de gemeente.</text:p>
              </text:section>
              <text:section text:name="artikel_id1-3-2-2-2-2-6" text:style-name="artikel">
                <text:p text:style-name="artikel_kop_titel"><text:span text:style-name="artikel_kop_label">Artikel</text:span> <text:span text:style-name="artikel_kop_nr">13.</text:span> Eindvoorstel</text:p>
                <text:list text:style-name="id1-3-2-2-2-2-6-2">
                  <text:list-item text:style-override="id1-3-2-2-2-2-6-2">
                    <text:number>1.</text:number>
                    <text:p text:style-name="al">Een indiener van een raadsvoorstel, kan, naar aanleiding van een commissievergadering of anderszins, een eindvoorstel aanbieden als een meerderheid, naar gelang het aantal raadszetels, in die vergadering heeft ingestemd met het wijzigen van het voorstel. Het eindvoorstel wordt uiterlijk op de dinsdag voorafgaand aan de raadsvergadering aan de raadsleden toegezonden.</text:p>
                  </text:list-item>
                  <text:list-item text:style-override="id1-3-2-2-2-2-6-3">
                    <text:number>2.</text:number>
                    <text:p text:style-name="al">In het eindvoorstel verwoordt de indiener van het raadsvoorstel het standpunt naar aanleiding van de behandeling van de raadsvoorstellen in de commissievergadering.</text:p>
                  </text:list-item>
                  <text:list-item text:style-override="id1-3-2-2-2-2-6-4">
                    <text:number>3.</text:number>
                    <text:p text:style-name="al">De indiener van het raadsvoorstel kan in het eindvoorstel tevens gecorrigeerde gegevens over het voorstel aan de raad doen toekomen.</text:p>
                  </text:list-item>
                </text:list>
              </text:section>
              <text:section text:name="artikel_id1-3-2-2-2-2-7" text:style-name="artikel">
                <text:p text:style-name="artikel_kop_titel"><text:span text:style-name="artikel_kop_label">Artikel</text:span> <text:span text:style-name="artikel_kop_nr">14.</text:span> Ingekomen stukken</text:p>
                <text:p text:style-name="al">De aan de raad gerichte brieven worden door de griffier op de lijst van ingekomen stukken geplaatst, met een voorstel voor afdoening.</text:p>
              </text:section>
              <text:section text:name="artikel_id1-3-2-2-2-2-8" text:style-name="artikel">
                <text:p text:style-name="artikel_kop_titel"><text:span text:style-name="artikel_kop_label">Artikel</text:span> <text:span text:style-name="artikel_kop_nr">15.</text:span> Aankondigen moties en amendementen</text:p>
                <text:list text:style-name="id1-3-2-2-2-2-8-2">
                  <text:list-item text:style-override="id1-3-2-2-2-2-8-2">
                    <text:number>1.</text:number>
                    <text:p text:style-name="al">Raadsleden kunnen moties en amendementen indienen bij de voorzitter.</text:p>
                  </text:list-item>
                  <text:list-item text:style-override="id1-3-2-2-2-2-8-3">
                    <text:number>2.</text:number>
                    <text:p text:style-name="al">Indiening en behandeling van een motie of amendement vindt gelijktijdig plaats met de beraadslaging over het onderwerp of voorstel waarop het betrekking heeft.</text:p>
                  </text:list-item>
                  <text:list-item text:style-override="id1-3-2-2-2-2-8-4">
                    <text:number>3.</text:number>
                    <text:p text:style-name="al">Raadsleden kondigen moties en amendementen bij voorkeur aan op de dag van de raadsvergadering vóór 09.00 uur bij de voorzitter, door tussenkomst van de griffier. Waar mogelijk worden moties en amendementen al de dag vóór de raadsvergadering aangekondigd.</text:p>
                  </text:list-item>
                  <text:list-item text:style-override="id1-3-2-2-2-2-8-5">
                    <text:number>4.</text:number>
                    <text:p text:style-name="al">Bij de begrotingsbehandeling kan het presidium hiervan afwijken.</text:p>
                  </text:list-item>
                  <text:list-item text:style-override="id1-3-2-2-2-2-8-6">
                    <text:number>5.</text:number>
                    <text:p text:style-name="al">De voorzitter draagt er zorg voor dat de aangekondigde moties en amendementen zo spoedig mogelijk ter kennis worden gebracht van alle raads- en collegeleden, zodat deze betrokken kunnen worden bij de voorbereiding van de raadsvergadering.</text:p>
                  </text:list-item>
                  <text:list-item text:style-override="id1-3-2-2-2-2-8-7">
                    <text:number>6.</text:number>
                    <text:p text:style-name="al">Moties over een niet op de agenda opgenomen onderwerp worden uiterlijk op de dag van de raadsvergadering vóór 09.00 uur bij de voorzitter ingediend, door tussenkomst van de griffier.</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6.</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7.</text:span> Spreekrecht publiek</text:p>
                <text:list text:style-name="id1-3-2-2-2-3-3-2">
                  <text:list-item text:style-override="id1-3-2-2-2-3-3-2">
                    <text:number>1.</text:number>
                    <text:p text:style-name="al">Na de opening van de vergadering kan het publiek het woord voeren over niet-geagendeerde onderwerpen. Over geagendeerde onderwerpen kan het publiek het woord voeren tijdens de Algemene commissievergadering waarin het onderwerp is geagendeerd.</text:p>
                  </text:list-item>
                  <text:list-item text:style-override="id1-3-2-2-2-3-3-3">
                    <text:number>2.</text:number>
                    <text:p text:style-name="al">Het presidium kan van het bepaalde in lid 1 afwijken, bijvoorbeeld bij kaderstellende vergaderingen en de begrotingsvergadering.</text:p>
                  </text:list-item>
                  <text:list-item text:style-override="id1-3-2-2-2-3-3-4">
                    <text:number>3.</text:number>
                    <text:p text:style-name="al">Het woord kan niet gevoerd worden over:</text:p>
                    <text:list text:style-name="id1-3-2-2-2-3-3-4-3">
                      <text:list-item text:style-override="id1-3-2-2-2-3-3-4-3-1">
                        <text:number>a.</text:number>
                        <text:p text:style-name="al">een besluit van het gemeentebestuur waartegen bezwaar en beroep openstaat of heeft opengestaan;</text:p>
                      </text:list-item>
                      <text:list-item text:style-override="id1-3-2-2-2-3-3-4-3-2">
                        <text:number>b.</text:number>
                        <text:p text:style-name="al">benoemingen, keuzen, voordrachten of aanbevelingen van personen;</text:p>
                      </text:list-item>
                      <text:list-item text:style-override="id1-3-2-2-2-3-3-4-3-3">
                        <text:number>c.</text:number>
                        <text:p text:style-name="al">een gedraging waarover een klacht ex artikel 9:1 van de Algemene wet bestuursrecht kan of kon worden ingediend.</text:p>
                      </text:list-item>
                    </text:list>
                  </text:list-item>
                  <text:list-item text:style-override="id1-3-2-2-2-3-3-5">
                    <text:number>4.</text:number>
                    <text:p text:style-name="al">Degenen die van het spreekrecht gebruik wil maken, meldt dit voor de aanvang van de vergadering aan de griffier onder vermelding van zijn naam en adres en het onderwerp waarover hij het woord wenst te voeren. </text:p>
                  </text:list-item>
                  <text:list-item text:style-override="id1-3-2-2-2-3-3-6">
                    <text:number>5.</text:number>
                    <text:p text:style-name="al">De gezamenlijke spreektijd voor insprekers bedraagt maximaal 30 minuten. Elke inspreker krijgt maximaal vijf minuten het woord. De voorzitter verdeelt de spreektijd evenredig over de insprekers als er meer dan zes insprekers zijn. De voorzitter kan in bijzondere gevallen afwijken van de maximale lengte van de spreektijd.</text:p>
                  </text:list-item>
                  <text:list-item text:style-override="id1-3-2-2-2-3-3-7">
                    <text:number>6.</text:number>
                    <text:p text:style-name="al">De voorzitter of een lid van de raad doet een voorstel voor de behandeling van de inbreng van de inspreker.</text:p>
                  </text:list-item>
                  <text:list-item text:style-override="id1-3-2-2-2-3-3-8">
                    <text:number>7.</text:number>
                    <text:p text:style-name="al">Indien over hetzelfde onderwerp zich meerdere insprekers melden, mag over dat onderwerp de totale inspreektijd niet meer zijn dan twee keer de individuele spreektijd.</text:p>
                  </text:list-item>
                  <text:list-item text:style-override="id1-3-2-2-2-3-3-9">
                    <text:number>8.</text:number>
                    <text:p text:style-name="al">Raadsleden krijgen na de inspraak de mogelijkheid om korte vragen te stellen aan de inspreker, dan wel om een korte reactie te vragen aan het college.</text:p>
                  </text:list-item>
                </text:list>
              </text:section>
              <text:section text:name="artikel_id1-3-2-2-2-3-4" text:style-name="artikel">
                <text:p text:style-name="artikel_kop_titel"><text:span text:style-name="artikel_kop_label">Artikel</text:span> <text:span text:style-name="artikel_kop_nr">18.</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maal het woord voeren over hetzelfde onderwerp of voorstel, tenzij de raad anders beslist.</text:p>
                  </text:list-item>
                  <text:list-item text:style-override="id1-3-2-2-2-3-4-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6">
                    <text:number>5.</text:number>
                    <text:p text:style-name="al">Fracties krijgen de mogelijkheid om op een motie of amendement te reageren. Indien nodig wordt deze gelegenheid in een derde termijn geboden.</text:p>
                  </text:list-item>
                  <text:list-item text:style-override="id1-3-2-2-2-3-4-7">
                    <text:number>6.</text:number>
                    <text:p text:style-name="al">Bij de bepaling hoeveel malen een raadslid over hetzelfde onderwerp of voorstel het woord heeft gevoerd, wordt niet meegerekend het spreken over een voorstel van orde.</text:p>
                  </text:list-item>
                  <text:list-item text:style-override="id1-3-2-2-2-3-4-8">
                    <text:number>7.</text:number>
                    <text:p text:style-name="al">Na iedere spreektermijn van de raad krijgt het college de mogelijkheid te reageren en vragen te beantwoorden. Uitzondering hierop vormen moties over een niet op de agenda opgenomen onderwerp, zoals bedoeld in artikel 34 van dit Reglement van Orde. Dan krijgt het college na de indiener(s) een eerste spreektermijn alvorens de rest van de fracties een eerste spreektermijn geboden wordt.</text:p>
                  </text:list-item>
                </text:list>
              </text:section>
              <text:section text:name="artikel_id1-3-2-2-2-3-5" text:style-name="artikel">
                <text:p text:style-name="artikel_kop_titel"><text:span text:style-name="artikel_kop_label">Artikel</text:span> <text:span text:style-name="artikel_kop_nr">19.</text:span> Deelname aan de beraadslaging door anderen</text:p>
                <text:p text:style-name="al">Onverminderd artikel 21 van de Gemeente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20.</text:span> Voorstellen van orde</text:p>
                <text:p text:style-name="al">Raadsleden kunnen tijdens een raadsvergadering mondeling een voorstel van orde betreffende de vergadering doen. De raad beslist hier terstond over.</text:p>
              </text:section>
              <text:section text:name="artikel_id1-3-2-2-2-3-7" text:style-name="artikel">
                <text:p text:style-name="artikel_kop_titel"><text:span text:style-name="artikel_kop_label">Artikel</text:span> <text:span text:style-name="artikel_kop_nr">21.</text:span> Handhaving orde; schorsing</text:p>
                <text:list text:style-name="id1-3-2-2-2-3-7-2">
                  <text:list-item text:style-override="id1-3-2-2-2-3-7-2">
                    <text:number>1.</text:number>
                    <text:p text:style-name="al">Een spreker mag in zijn betoog niet worden gestoord, tenzij</text:p>
                    <text:list text:style-name="id1-3-2-2-2-3-7-2-3">
                      <text:list-item text:style-override="id1-3-2-2-2-3-7-2-3-1">
                        <text:number>a.</text:number>
                        <text:p text:style-name="al">de voorzitter het nodig oordeelt hem aan het opvolgen van dit reglement te herinneren;</text:p>
                      </text:list-item>
                      <text:list-item text:style-override="id1-3-2-2-2-3-7-2-3-2">
                        <text:number>b.</text:number>
                        <text:p text:style-name="al">een lid hem interrumpeert. De voorzitter kan bepalen dat de spreker zonder verdere interrupties zijn betoog zal afronden.</text:p>
                      </text:list-item>
                    </text:list>
                  </text:list-item>
                  <text:list-item text:style-override="id1-3-2-2-2-3-7-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it plaatsvindt, over het aanhangige onderwerp het woord ontzeggen.</text:p>
                  </text:list-item>
                  <text:list-item text:style-override="id1-3-2-2-2-3-7-4">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2.</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3.</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4.</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Stemming vindt in beginsel digitaal plaats via de stemknoppen op het vergadersysteem.</text:p>
                  </text:list-item>
                  <text:list-item text:style-override="id1-3-2-2-2-4-4-6">
                    <text:number>5.</text:number>
                    <text:p text:style-name="al">Bij hoofdelijke stemming roept de griffier de raadsleden bij naam op hun stem uit te brengen. De stemming begint bij het daarvoor bij loting aangewezen raadslid.</text:p>
                  </text:list-item>
                  <text:list-item text:style-override="id1-3-2-2-2-4-4-7">
                    <text:number>6.</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8">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9">
                    <text:number>8.</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5.</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al dan niet gewijzigde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item text:style-override="id1-3-2-2-2-4-5-6">
                    <text:number>5.</text:number>
                    <text:p text:style-name="al">Indien aangaande een aanhangig voorstel zowel een motie, een subamendement als een amendement is ingediend, wordt eerst over het subamendement, daarna over het amendement, dan over het al dan niet gewijzigde voorstel en tenslotte over de motie gestemd.</text:p>
                  </text:list-item>
                </text:list>
              </text:section>
              <text:section text:name="artikel_id1-3-2-2-2-4-6" text:style-name="artikel">
                <text:p text:style-name="artikel_kop_titel"><text:span text:style-name="artikel_kop_label">Artikel</text:span> <text:span text:style-name="artikel_kop_nr">26.</text:span> Stemming over personen</text:p>
                <text:list text:style-name="id1-3-2-2-2-4-6-2">
                  <text:list-item text:style-override="id1-3-2-2-2-4-6-2">
                    <text:number>1.</text:number>
                    <text:p text:style-name="al">Bij stemming over personen voor het doen van benoemingen, voordrachten of aanbevelingen, benoemt de voorzitter twe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text:p>
              <text:section text:name="artikel_id1-3-2-2-2-5-2" text:style-name="artikel">
                <text:p text:style-name="artikel_kop_titel"><text:span text:style-name="artikel_kop_label">Artikel</text:span> <text:span text:style-name="artikel_kop_nr">27.</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versla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5 door de raad is toegestaan deel te nemen aan de beraadslagingen.</text:p>
                      </text:list-item>
                    </text:list>
                  </text:list-item>
                  <text:list-item text:style-override="id1-3-2-2-2-5-2-4">
                    <text:number>3.</text:number>
                    <text:p text:style-name="al">Voor zover de aard en de inhoud van de besluitvorming zich daartegen niet verzetten, worden het verslag en besluitenlijst zo spoedig mogelijk na de raadsvergadering openbaar gemaakt op de in de gemeente gebruikelijke wijze.</text:p>
                  </text:list-item>
                  <text:list-item text:style-override="id1-3-2-2-2-5-2-5">
                    <text:number>4.</text:number>
                    <text:p text:style-name="al">Verslagen en besluitenlijsten worden op de website van de gemeente geplaat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8.</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9.</text:span> Verslag besloten vergadering</text:p>
                <text:list text:style-name="id1-3-2-2-2-6-3-2">
                  <text:list-item text:style-override="id1-3-2-2-2-6-3-2">
                    <text:number>1.</text:number>
                    <text:p text:style-name="al">Verslagen en -besluitenlijsten van besloten raadsvergaderingen worden niet verspreid, maar uitsluitend voor de raadsleden ter inzage gelegd bij de griffier of in besloten gedeelte van de website geplaatst.</text:p>
                  </text:list-item>
                  <text:list-item text:style-override="id1-3-2-2-2-6-3-3">
                    <text:number>2.</text:number>
                    <text:p text:style-name="al">Voor de afloop van de besloten vergadering beslist de raad overeenkomstig artikel 87 van de Gemeentewet of omtrent het in de besloten vergadering behandelde geheimhouding zal gelden. De raad kan besluiten de geheimhouding op te heffen. </text:p>
                  </text:list-item>
                </text:list>
              </text:section>
              <text:section text:name="artikel_id1-3-2-2-2-6-4" text:style-name="artikel">
                <text:p text:style-name="artikel_kop_titel"><text:span text:style-name="artikel_kop_label">Artikel</text:span> <text:span text:style-name="artikel_kop_nr">30.</text:span> Opheffing geheimhouding</text:p>
                <text:p text:style-name="al">Als de raad op grond van artikel 87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1.</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2.</text:span> Geluid- en beeldregistraties</text:p>
                <text:p text:style-name="al">Degenen die van een openbare raadsvergadering geluid- of beeldregistraties willen maken, doen hiervan mededeling aan de voorzitter en gedragen zich naar diens aanwijzingen. </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 Moties over een niet op de agenda opgenomen onderwerp worden uiterlijk op de dag van de raadsvergadering vóór 09.00 uur bij de voorzitter ingediend, door tussenkomst van de griffier. De griffier draagt er zorg voor dat de leden van de raad en het college van burgemeester en wethouders kennis kunnen nemen van de motie.</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5.</text:span> Schriftelijke vragen</text:p>
              <text:list text:style-name="id1-3-2-2-3-4-2">
                <text:list-item text:style-override="id1-3-2-2-3-4-2">
                  <text:number>1.</text:number>
                  <text:p text:style-name="al">Raadsleden dienen schriftelijke vragen aan het college of de burgemeester in bij de griffier.</text:p>
                </text:list-item>
                <text:list-item text:style-override="id1-3-2-2-3-4-3">
                  <text:number>2.</text:number>
                  <text:p text:style-name="al">De griffier brengt de vragen zo spoedig mogelijk ter kennis van de overige raadsleden en het college of de burgemeester.</text:p>
                </text:list-item>
                <text:list-item text:style-override="id1-3-2-2-3-4-4">
                  <text:number>3.</text:number>
                  <text:p text:style-name="al">Schriftelijke beantwoording middels een collegebesluit vindt zo spoedig mogelijk plaats, in ieder geval binnen dertig dagen nadat de vragen zijn ingediend. Indien beantwoording niet binnen deze termijn kan plaatsvinden, stelt het verantwoordelijk lid van het college of de burgemeester de vragensteller hiervan in kennis, waarbij tevens aangegeven wordt binnen welke termijn beantwoording zal plaatsvinden.</text:p>
                </text:list-item>
                <text:list-item text:style-override="id1-3-2-2-3-4-5">
                  <text:number>4.</text:number>
                  <text:p text:style-name="al">Schriftelijke antwoorden van het college of de burgemeester worden door tussenkomst van de griffier aan de raadsleden toegezonden.</text:p>
                </text:list-item>
                <text:list-item text:style-override="id1-3-2-2-3-4-6">
                  <text:number>5.</text:number>
                  <text:p text:style-name="al">De vragensteller kan bij schriftelijke beantwoording in de eerstvolgende raadsvergadering bij het vragenhalfuur nadere inlichtingen vragen over het door de burgemeester of door het college gegeven antwoord.</text:p>
                </text:list-item>
              </text:list>
            </text:section>
            <text:section text:name="artikel_id1-3-2-2-3-5" text:style-name="artikel">
              <text:p text:style-name="artikel_kop_titel"><text:span text:style-name="artikel_kop_label">Artikel</text:span> <text:span text:style-name="artikel_kop_nr">36.</text:span> Initiatiefvoorstel</text:p>
              <text:list text:style-name="id1-3-2-2-3-5-2">
                <text:list-item text:style-override="id1-3-2-2-3-5-2">
                  <text:number>1.</text:number>
                  <text:p text:style-name="al">Raadsleden dienen initiatiefvoorstellen schriftelijk in bij de voorzitter.</text:p>
                </text:list-item>
                <text:list-item text:style-override="id1-3-2-2-3-5-3">
                  <text:number>2.</text:number>
                  <text:p text:style-name="al">De voorzitter stelt het college in de gelegenheid binnen een termijn van 21 dagen zijn wensen en bedenkingen ter kennis van de raad te brengen.</text:p>
                </text:list-item>
                <text:list-item text:style-override="id1-3-2-2-3-5-4">
                  <text:number>3.</text:number>
                  <text:p text:style-name="al">Deze voorstellen worden op de agenda van de eerstvolgende raadsvergadering na het verstrijken van de termijn als bedoeld in lid 2 geplaatst. Indien de schriftelijke oproep voor de raadsvergadering reeds verzonden is, wordt het voorstel op de agenda van de daaropvolgende raadsvergadering geplaatst.</text:p>
                </text:list-item>
                <text:list-item text:style-override="id1-3-2-2-3-5-5">
                  <text:number>4.</text:number>
                  <text:p text:style-name="al">De raad neemt geen besluit over een voorstel dan nadat het college in de gelegenheid is gesteld – binnen een door de raad alsdan te bepalen termijn – zijn wensen en bedenkingen ter kennis van de raad te brengen.</text:p>
                </text:list-item>
              </text:list>
            </text:section>
            <text:section text:name="artikel_id1-3-2-2-3-6" text:style-name="artikel">
              <text:p text:style-name="artikel_kop_titel"><text:span text:style-name="artikel_kop_label">Artikel</text:span> <text:span text:style-name="artikel_kop_nr">37.</text:span> Collegevoorstel</text:p>
              <text:list text:style-name="id1-3-2-2-3-6-2">
                <text:list-item text:style-override="id1-3-2-2-3-6-2">
                  <text:number>1.</text:number>
                  <text:p text:style-name="al">Een voorstel van het college aan de raad dat vermeld staat op de voorlopige agenda van de raadsvergadering, kan niet worden ingetrokken zonder toestemming van de raad.</text:p>
                </text:list-item>
                <text:list-item text:style-override="id1-3-2-2-3-6-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item text:style-override="id1-3-2-2-3-6-4">
                  <text:number>3.</text:number>
                  <text:p text:style-name="al">Artikel 13 van dit Reglement van Orde is van overeenkomstige toepassing op dit artikel.</text:p>
                </text:list-item>
              </text:list>
            </text:section>
            <text:section text:name="artikel_id1-3-2-2-3-7" text:style-name="artikel">
              <text:p text:style-name="artikel_kop_titel"><text:span text:style-name="artikel_kop_label">Artikel</text:span> <text:span text:style-name="artikel_kop_nr">38.</text:span> Interpellatie</text:p>
              <text:list text:style-name="id1-3-2-2-3-7-2">
                <text:list-item text:style-override="id1-3-2-2-3-7-2">
                  <text:number>1.</text:number>
                  <text:p text:style-name="al">Raadsleden dienen verzoeken tot het houden van een interpellatie schriftelijk in bij de voorzitter. Het verzoek bevat in ieder geval de te stellen vragen.</text:p>
                </text:list-item>
                <text:list-item text:style-override="id1-3-2-2-3-7-3">
                  <text:number>2.</text:number>
                  <text:p text:style-name="al">De voorzitter brengt de inhoud van het verzoek zo spoedig mogelijk ter kennis van de overige raadsleden en de wethouders.</text:p>
                </text:list-item>
                <text:list-item text:style-override="id1-3-2-2-3-7-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8" text:style-name="artikel">
              <text:p text:style-name="artikel_kop_titel"><text:span text:style-name="artikel_kop_label">Artikel</text:span> <text:span text:style-name="artikel_kop_nr">39.</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veertien dagen nadat het verzoek is ingediend.</text:p>
                </text:list-item>
              </text:list>
            </text:section>
            <text:section text:name="artikel_id1-3-2-2-3-9" text:style-name="artikel">
              <text:p text:style-name="artikel_kop_titel"><text:span text:style-name="artikel_kop_label">Artikel</text:span> <text:span text:style-name="artikel_kop_nr">40.</text:span> Vragen over de actualiteit</text:p>
              <text:list text:style-name="id1-3-2-2-3-9-2">
                <text:list-item text:style-override="id1-3-2-2-3-9-2">
                  <text:number>1.</text:number>
                  <text:p text:style-name="al">Tijdens de raadsvergadering kunnen vragen over de actualiteit worden gesteld, tenzij er bij de voorzitter geen vragen zijn ingediend. In bijzondere gevallen kan het presidium bepalen dat er geen ruimte is voor vragen over de actualiteit is.</text:p>
                </text:list-item>
                <text:list-item text:style-override="id1-3-2-2-3-9-3">
                  <text:number>2.</text:number>
                  <text:p text:style-name="al">Vragen dienen dermate belangrijk en/of urgent te zijn dat ze mondeling gesteld moeten worden, dit ter beoordeling van de voorzitter na overleg met de griffier. Vragen die ook schriftelijk gesteld kunnen worden, zoals bedoeld in de artikelen 35 en 39 van dit Reglement van Orde, worden bij voorkeur niet gesteld tijdens het agendapunt ‘vragen over de actualiteit’.</text:p>
                </text:list-item>
                <text:list-item text:style-override="id1-3-2-2-3-9-4">
                  <text:number>3.</text:number>
                  <text:p text:style-name="al">Voorwaarde voor behandeling van vragen over de actualiteit is minimaal dat de vraag:</text:p>
                  <text:list text:style-name="id1-3-2-2-3-9-4-3">
                    <text:list-item text:style-override="id1-3-2-2-3-9-4-3-1">
                      <text:number>a.</text:number>
                      <text:p text:style-name="al">actueel is;</text:p>
                    </text:list-item>
                    <text:list-item text:style-override="id1-3-2-2-3-9-4-3-2">
                      <text:number>b.</text:number>
                      <text:p text:style-name="al">een politiek punt betreft;</text:p>
                    </text:list-item>
                    <text:list-item text:style-override="id1-3-2-2-3-9-4-3-3">
                      <text:number>c.</text:number>
                      <text:p text:style-name="al">het onderwerp niet de afgelopen 3 maanden op de agenda heeft gestaan van de raad;</text:p>
                    </text:list-item>
                    <text:list-item text:style-override="id1-3-2-2-3-9-4-3-4">
                      <text:number>d.</text:number>
                      <text:p text:style-name="al">de griffier adviseert de voorzitter of de vraag aan deze criteria voldoet.</text:p>
                    </text:list-item>
                  </text:list>
                </text:list-item>
                <text:list-item text:style-override="id1-3-2-2-3-9-5">
                  <text:number>4.</text:number>
                  <text:p text:style-name="al">Raadsleden die een vraag over de actualiteit willen stellen, dienen deze vragen uiterlijk op de dag van de raadsvergadering vóór 09.00 uur bij de voorzitter in te dienen, door tussenkomst van de griffier.</text:p>
                </text:list-item>
                <text:list-item text:style-override="id1-3-2-2-3-9-6">
                  <text:number>5.</text:number>
                  <text:p text:style-name="al">De voorzitter bepaalt de volgorde waarin aangemelde onderwerpen voor vragen over de actualiteit aan de orde worden gesteld.</text:p>
                </text:list-item>
                <text:list-item text:style-override="id1-3-2-2-3-9-7">
                  <text:number>6.</text:number>
                  <text:p text:style-name="al">De voorzitter bepaalt per onderwerp de spreektijd voor de vragensteller, voor het college, voor de burgemeester en voor de overige raadsleden.</text:p>
                </text:list-item>
                <text:list-item text:style-override="id1-3-2-2-3-9-8">
                  <text:number>7.</text:number>
                  <text:p text:style-name="al">Per onderwerp wordt aan de vragensteller het woord verleend om één of meer vragen aan het college of de burgemeester te stellen en een toelichting daarop te geven.</text:p>
                </text:list-item>
                <text:list-item text:style-override="id1-3-2-2-3-9-9">
                  <text:number>8.</text:number>
                  <text:p text:style-name="al">Na de beantwoording door het college of de burgemeester krijgt de vragensteller desgewenst het woord om aanvullende vragen te stellen.</text:p>
                </text:list-item>
                <text:list-item text:style-override="id1-3-2-2-3-9-10">
                  <text:number>9.</text:number>
                  <text:p text:style-name="al">Vervolgens kan de voorzitter aan andere raadsleden het woord verlenen om hetzij aan de vragensteller, hetzij aan het college of de burgemeester vragen te stellen over hetzelfde onderwerp.</text:p>
                </text:list-item>
                <text:list-item text:style-override="id1-3-2-2-3-9-11">
                  <text:number>10.</text:number>
                  <text:p text:style-name="al">Naar aanleiding van de vragen over de actualiteit wordt geen debat gevoerd,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Andere bijeenkomsten</text:p>
            <text:section text:name="artikel_id1-3-2-2-4-2" text:style-name="artikel">
              <text:p text:style-name="artikel_kop_titel"><text:span text:style-name="artikel_kop_label">Artikel</text:span> <text:span text:style-name="artikel_kop_nr">41.</text:span> Andere raadsbijeenkomsten</text:p>
              <text:list text:style-name="id1-3-2-2-4-2-2">
                <text:list-item text:style-override="id1-3-2-2-4-2-2">
                  <text:number>1.</text:number>
                  <text:p text:style-name="al">Onder gezag van de raad kunnen andere bijeenkomsten dan raadsvergaderingen als bedoeld in hoofdstuk 2 worden gehouden. </text:p>
                </text:list-item>
                <text:list-item text:style-override="id1-3-2-2-4-2-3">
                  <text:number>2.</text:number>
                  <text:p text:style-name="al">Eén van de vormen van dergelijke andere bijeenkomsten is het politiek forum.</text:p>
                  <text:list text:style-name="id1-3-2-2-4-2-3-3">
                    <text:list-item text:style-override="id1-3-2-2-4-2-3-3-1">
                      <text:number>a.</text:number>
                      <text:p text:style-name="al">een politiek forum is een periodiek overleg dat bedoeld is om de raad mee te nemen in diverse projecten en processen. De sessies in het politiek forum hoeven niet perse direct gericht te zijn op besluitvorming.</text:p>
                    </text:list-item>
                    <text:list-item text:style-override="id1-3-2-2-4-2-3-3-2">
                      <text:number>b.</text:number>
                      <text:p text:style-name="al">een politiek forum is een informerende of technische sessie waarbij de raads- en commissieleden worden geïnformeerd of bijgepraat over ontwikkelingen of plannen.</text:p>
                    </text:list-item>
                    <text:list-item text:style-override="id1-3-2-2-4-2-3-3-3">
                      <text:number>c.</text:number>
                      <text:p text:style-name="al">een politiek forum kan door iedereen aangevraagd worden; politieke partijen, het college, inwoners, bedrijven en instellingen.</text:p>
                    </text:list-item>
                    <text:list-item text:style-override="id1-3-2-2-4-2-3-3-4">
                      <text:number>d.</text:number>
                      <text:p text:style-name="al">het presidium stelt de onderwerpen van het politiek forum vast.</text:p>
                    </text:list-item>
                    <text:list-item text:style-override="id1-3-2-2-4-2-3-3-5">
                      <text:number>e.</text:number>
                      <text:p text:style-name="al">er wordt geen verslag gemaakt van een politiek forum.</text:p>
                    </text:list-item>
                    <text:list-item text:style-override="id1-3-2-2-4-2-3-3-6">
                      <text:number>f.</text:number>
                      <text:p text:style-name="al">een politiek forum is openbaar toegankelijk voor publiek.</text:p>
                    </text:list-item>
                  </text:list>
                </text:list-item>
                <text:list-item text:style-override="id1-3-2-2-4-2-4">
                  <text:number>3.</text:number>
                  <text:p text:style-name="al">Een andere vorm van dergelijke bijeenkomsten is een niet-openbare bijeenkomst.</text:p>
                  <text:list text:style-name="id1-3-2-2-4-2-4-3">
                    <text:list-item text:style-override="id1-3-2-2-4-2-4-3-1">
                      <text:number>a.</text:number>
                      <text:p text:style-name="al">een niet-openbare bijeenkomst vindt plaats in vertrouwelijkheid. De gedeelde informatie is vertrouwelijk maar er wordt geen geheimhouding opgelegd.</text:p>
                    </text:list-item>
                    <text:list-item text:style-override="id1-3-2-2-4-2-4-3-2">
                      <text:number>b.</text:number>
                      <text:p text:style-name="al">het presidium stelt de onderwerpen van een niet-openbare bijeenkomst vast.</text:p>
                    </text:list-item>
                    <text:list-item text:style-override="id1-3-2-2-4-2-4-3-3">
                      <text:number>c.</text:number>
                      <text:p text:style-name="al">er wordt geen verslag gemaakt van de niet-openbare bijeenkomst.</text:p>
                    </text:list-item>
                    <text:list-item text:style-override="id1-3-2-2-4-2-4-3-4">
                      <text:number>d.</text:number>
                      <text:p text:style-name="al">raads- en commissieleden en betrokken ambtenaren mogen aanwezig zijn bij de niet-openbare bijeenkomst.</text:p>
                    </text:list-item>
                  </text:list>
                </text:list-item>
                <text:list-item text:style-override="id1-3-2-2-4-2-5">
                  <text:number>4.</text:number>
                  <text:p text:style-name="al">Het presidium is bevoegd tot het organiseren van de andere bijeenkomsten als bedoeld in dit artikel.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2.</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3.</text:span> Intrekken oude reglement</text:p>
              <text:p text:style-name="al">Het ‘Reglement van orde voor de vergaderingen en andere werkzaamheden van de raad’, vastgesteld bij raadsbesluit van 26 april 2018, nr. IV-2 sub a, wordt met ingang van 1 januari 2025 ingetrokken.</text:p>
            </text:section>
            <text:section text:name="artikel_id1-3-2-2-5-4" text:style-name="artikel">
              <text:p text:style-name="artikel_kop_titel"><text:span text:style-name="artikel_kop_label">Artikel</text:span> <text:span text:style-name="artikel_kop_nr">44.</text:span> Inwerkingtreding en citeertitel</text:p>
              <text:list text:style-name="id1-3-2-2-5-4-2">
                <text:list-item text:style-override="id1-3-2-2-5-4-2">
                  <text:number>1.</text:number>
                  <text:p text:style-name="al">Dit reglement treedt in werking op 1 januari 2025. </text:p>
                </text:list-item>
                <text:list-item text:style-override="id1-3-2-2-5-4-3">
                  <text:number>2.</text:number>
                  <text:p text:style-name="al">Dit reglement wordt aangehaald als: Reglement van orde voor vergaderingen en andere werkzaamheden van de raad van de gemeente Winterswijk 2025. </text:p>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19 december 2024,</text:span></text:p>
            <text:p><text:span text:style-name="functie"/></text:p>
          </text:section>
          <text:section text:name="ondertekening_id1-3-2-3-2">
            <text:p><text:span text:style-name="functie"/></text:p>
            <text:p><text:span text:style-name="functie">de griffier, </text:span></text:p>
            <text:p><text:span text:style-name="functie">R.J.F. Jansen </text:span></text:p>
            <text:p><text:span text:style-name="functie"/></text:p>
          </text:section>
          <text:section text:name="ondertekening_id1-3-2-3-3">
            <text:p><text:span text:style-name="functie"/></text:p>
            <text:p><text:span text:style-name="functie">de voorzit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16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82 van de Gemeentewet]|[1.0:c:BWBR0005416&amp;artikel=82&amp;g=2024-01-31</meta:user-defined>
    <meta:user-defined meta:name="DC.source">artikel 83 van de Gemeentewet]|[1.0:c:BWBR0005416&amp;artikel=83&amp;g=2024-01-31</meta:user-defined>
    <meta:user-defined meta:name="DC.source">artikel 84 van de Gemeentewet]|[1.0:c:BWBR0005416&amp;artikel=84&amp;g=2024-01-31</meta:user-defined>
    <meta:user-defined meta:name="OVERHEIDop.referentienummer">2024, nr. XII-pm</meta:user-defined>
    <meta:user-defined meta:name="DCTERMS.alternative">Reglement van orde voor vergaderingen en andere werkzaamheden van de raad van de gemeente Winterswijk 2025</meta:user-defined>
    <dc:language>nl</dc:language>
    <meta:user-defined meta:name="OVERHEIDop.locatietype/OVERHEIDop.gebiedsmarkering">Gemeente</meta:user-defined>
    <meta:user-defined meta:name="DC.title">Reglement van orde voor vergaderingen en andere werkzaamheden van de raad van de gemeente Winterswijk (2025)</meta:user-defined>
    <meta:user-defined meta:name="DCTERMS.W3CDTF/DCTERMS.available">2024-12-24</meta:user-defined>
    <meta:user-defined meta:name="DCTERMS.W3CDTF/OVERHEIDop.jaargang">2024</meta:user-defined>
    <meta:user-defined meta:name="OVERHEIDop.publicationIssue">541606</meta:user-defined>
    <meta:user-defined meta:name="OVERHEIDop.betreftRegeling">CVDR731750_1</meta:user-defined>
    <meta:user-defined meta:name="xs:date/OVERHEIDop.startdatum">2025-01-01</meta:user-defined>
    <meta:user-defined meta:name="OVERHEIDop.GmbID/DC.identifier">gmb-2024-541606</meta:user-defined>
    <meta:user-defined meta:name="OVERHEIDop.versieInformatie"/>
  </office:meta>
</office:document-meta>
</file>