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12*"/>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7*"/>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49*"/>
    </style:style>
    <style:style style:family="table-column" style:parent-style-name="colspec" style:name="id1-3-2-4-55-1-3">
      <style:table-column-properties style:rel-column-width="19*"/>
    </style:style>
    <style:style style:family="table-column" style:parent-style-name="colspec" style:name="id1-3-2-4-55-1-4">
      <style:table-column-properties style:rel-column-width="12*"/>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7*"/>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156, tweede lid, aanhef en onderdeel h en artikel 229, eerste lid, aanhef en onderdeel b, van de Gemeentewet;</text:p>
            <text:p text:style-name="al">gelezen het voorstel van het college van burgemeester en wethouders van 29 oktober 2024;</text:p>
            <text:p text:style-name="al">gehoord de beraadslaging in de oordeelsvormende raadvergadering van 28 november 2024; </text:p>
            <text:p text:style-name="al">besluit vast te stellen de: </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c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c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2 ( reisdocumenten);</text:p>
                  </text:list-item>
                  <text:list-item text:style-override="id1-3-2-2-10-3-2-3-2">
                    <text:number>2.</text:number>
                    <text:p text:style-name="al">hoofdstuk 1.3 (rijbewijzen);</text:p>
                  </text:list-item>
                  <text:list-item text:style-override="id1-3-2-2-10-3-2-3-3">
                    <text:number>3.</text:number>
                    <text:p text:style-name="al">artikel 1.17 (Schritelijke verstrekking uit de basis 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gewijzigde) verordening kan worden aangehaald als "Legesverordening 2025".</text:p>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text:name="bijlage_id1-3-2-4" text:style-name="bijlage">
          <text:p text:style-name="bijlage_top"/>
          <text:p text:style-name="hoofdstuk_kop"><text:span text:style-name="label"/> <text:span text:style-name="nr"/> Opmeer Tarieventabel 2025, behorende bij legesverordening </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en of markt</text:p>
          <text:p text:style-name="al">Paragraaf 3.5 Standplaatsen</text:p>
          <text:p text:style-name="al">Paragraaf 3.6 Huisvestingswet 2014</text:p>
          <text:p text:style-name="al">Paragraaf 3.7 In dit hoofdstuk niet benoemd besluit</text:p>
          <text:p text:style-name="al"/>
          <text:p text:style-name="al"/>
          <text:p text:style-name="al"/>
          <text:p text:style-name="al">
          <text:span text:style-name="nadrukvet">Hoofdstuk 1 Algemene dienstverlening</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454,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442,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619,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828,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1.06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1 tot en met 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geregistreerd partnerschapsboekje.</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naspeuring in de registers van de burgerlijke stand, voor ieder daaraan besteed kwartier:</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nationaal paspoort, welke een groter aantal bladzijden bevat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leen 1.21. tot en met 1.2.5 genoemde documenten, zijnde een toeslag op de in de onderleen 1.2.1 tot en met 1.2.6 genoemde bedragen</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ot het afgeven, vernieuwen of omwisselen van een rijbewijs</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Maximaal tarief Rijk</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schriftelijk opvragen van gegevens door afnemers welke als landelijke dat afnemers zijn geautoriseerd, na het overleggen van de zogenaamde no-hit verklaring, per verstrekk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90,3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een afschrift van een andere dan de onder 1.19.7 genoemde verordening,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Indien de afschriften bedoeld onder 1.19.1 t/m 1.19.7.1 worden toegezonden, dan worden de vermelde tarieven verhoogd met de te maken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de in het gemeentearchief berustende stukken, voor ieder daaraan besteed kwartier of gedeelte daarvan</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 een aanvraag tot het verkrijgen van een afschrift of fotokopie van een in het gemeentearchief berustend stuk,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27.2.3</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3.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27.3.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27.3.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27.3.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anvragen als bedoeld in de subonderdelen 12.1.1 en 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6.1.1 en 16.1.2 vermelden bedragen naar evenredigheid van het verschil in de loop van de tijd verlaagd onderscheidenlijk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198,8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és tot 250 m1</text:p>
                </table:table-cell>
                <table:table-cell table:style-name="cell_frame_all" table:number-rows-spanned="1" table:number-columns-spanned="1">
                  <text:p text:style-name="table_al">€ 41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és van 250 m1 tot 1000 m1</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és van 1000 m1 tot 2500 m1</text:p>
                </table:table-cell>
                <table:table-cell table:style-name="cell_frame_all" table:number-rows-spanned="1" table:number-columns-spanned="1">
                  <text:p text:style-name="table_al">€ 61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és vanaf 2500m2. Op basis van een begrot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7.1.4 is uitgebracht, wordt een aanvraag pas in behandeling genomen nadat de uitgebrachte begro- 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 van openbare gronden en de netbeheer- der, wordt het in 17.1 genoemde bedrag per overleg verhoogd met:</text:p>
                </table:table-cell>
                <table:table-cell table:style-name="cell_frame_all" table:number-rows-spanned="1" table:number-columns-spanned="1">
                  <text:p text:style-name="table_al">€ 406,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et betrekking tot een aanvraag naar de status van de kabel en/of leiding plaatsvindt, wordt het in 17.1 genoemde bedrag verhoogd met de voorafgaand aan het in de behandeling nemen van de aan- vraag aan de netbeheerders meegedeelde kosten, blijkend uit een begroting die terzake door het college van burgemeester en wethou- 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begroting als bedoeld in 17,4 is uitgebracht, wordt een aanvraag pas in behandeling genomen nadat de uitgebrachte begro- 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voor de parkeerschijfzone winkelcentrum Spanbroek/Opmeer, anders dan bedoeld in onderdeel 18.1.2, 18.1.3 en 18.1.4 per aanvraag ("tijdelijke ontheffin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1">
                  <text:p text:style-name="table_al">anders dan bedoeld in onderdeel 18.1.1, 18.1.2, 18.1.3, 18.1.4 en 18.1.5</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duplicaat voor de ontheffing als genoemd in onderdeel 1.33.1.2, 1.33.1.3, 1.33.1.4 en 1.33.1.5</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wijzigen van kenteken voor de ontheffing als genoemd in onderdeel 1.33.1.2, 1.33.1.3, 1.33.1.4 en 1.33.1.5, indien vaker dan 1 maal per jaa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text:p>
                </table:table-cell>
                <table:table-cell table:style-name="cell_frame_all" table:number-rows-spanned="1" table:number-columns-spanned="1">
                  <text:p text:style-name="table_al">€ 184,9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verhuizen van een gehandicapten parkeerplaats, conform bepalingen in het wegverkeer artikel 29</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34.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34.2.3</text:p>
                </table:table-cell>
                <table:table-cell table:style-name="cell_frame_all" table:number-rows-spanned="1" table:number-columns-spanned="1">
                  <text:p text:style-name="table_al">per pagina een document gescanned op de A-0 scanner </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kaarten, tekeningen en lichtdrukken, al dan niet behorend bij de in de onderdelen 1.34.1 en 1.34.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3">
                  <text:p text:style-name="table_al">
                    <text:span text:style-name="nadrukvet">Artikel 1.36 Aansluiting riol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tot stand brengen van een standaardaansluiting op de gemeentelijke riolering. Onder standaardaansluiting wordt C verstaan het aansluiten van een perceel op de bestaande gemeentelijke riolering, waarvoor de nodige voorzieningen in de openbare weg reeds aanwezig zijn, en de aansluiting kan worden gerealiseerd tot een standaard-lengte van maximaal 6 m 1 en een standaard diameter van 125 mm. Het tarief geldt niet voor het tot stand brengen van een standaardaansluiting binnen uitbreidingsplannen 'Industrieterrein De Veken','Hoogwoud Oost' en 'Heerenweide', voor zover het een aansluiting betreft ten behoeve van de eerste ingebruikname van het betreffende perceel en voor zover de gemeente Opmeer de bouwgronden exploiteert. Voor het tot stand brengen van een andersoortige aansluiting zijn de werkelijke kosten verschuldigd of is de exploitatieovereenkomst respectievelijk het exploitatieplan bedoeld in artikel 6.1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text:p>
                </table:table-cell>
                <table:table-cell table:style-name="cell_frame_all" table:number-rows-spanned="1" table:number-columns-spanned="1">
                  <text:p text:style-name="table_al">€ 809,75</text:p>
                </table:table-cell>
              </table:table-row>
              <table:table-row table:style-name="row">
                <table:table-cell table:style-name="cell_frame_all" table:number-rows-spanned="1" table:number-columns-spanned="3">
                  <text:p text:style-name="table_al">
                    <text:span text:style-name="nadrukvet">Artikel 1.37</text:span>
                    <text:span text:style-name="nadrukvet"/>
                    <text:span text:style-name="nadrukve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37.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39.1 vermelde tarief verhoogd me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3">
                  <text:p text:style-name="table_al">
                    <text:span text:style-name="nadrukvet">Artikel 1.38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 registratie in het Landelijk Register Kinderopvang: voor kinderdagverblijven, buitenschoolse opvang, gastouderbureaus.</text:p>
                </table:table-cell>
                <table:table-cell table:style-name="cell_frame_all" table:number-rows-spanned="1" table:number-columns-spanned="1">
                  <text:p text:style-name="table_al">€ 795,85</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Het tarief voor het in behandeling nemen van een aanvraag tot registratie in het Landelijk Register Kinderopvang: voor gastouders</text:p>
                </table:table-cell>
                <table:table-cell table:style-name="cell_frame_all" table:number-rows-spanned="1" table:number-columns-spanned="1">
                  <text:p text:style-name="table_al">€ 318,20</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Hoofdstuk 2 Omgevingswe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schriftelijk vooroverleg in verband met het verkrijgen van een indicatie of een voorgenomen project van beperkte omvang in het kader van de Omgevingswet vergunbaar is:</text:p>
                </table:table-cell>
                <table:table-cell table:style-name="cell_frame_all" table:number-rows-spanned="1" table:number-columns-spanned="1">
                  <text:p text:style-name="table_al">€ 40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1.00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50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per in te schakelen (externe) adviseur</text:p>
                </table:table-cell>
                <table:table-cell table:style-name="cell_frame_all" table:number-rows-spanned="1" table:number-columns-spanned="1">
                  <text:p text:style-name="table_al">€ 12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voor het in behandeling nemen van een conceptaanvraag voor een omgevingsvergunning voor een bouwactiviteit die niet vergunningplichtig blijkt, bedraagt</text:p>
                </table:table-cell>
                <table:table-cell table:style-name="cell_frame_all" table:number-rows-spanned="1" table:number-columns-spanned="1">
                  <text:p text:style-name="table_al">€ 12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2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5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11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70.000 tot € 250.000, met een minimum van € 5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van € 250.000 tot € 1.000.000, met een minimum van € 1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van € 1.000.000 en meer, met een minimum van € 6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2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3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45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 tot € 70.000, met een minimum van € 4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70.000 tot € 250.000, met een minimum van € 1.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van € 250.000 tot € 1.000.000, met een minimum van € 34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van € 1.000.000 en meer, met een minimum van €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1 aanhef en 2.50.1.2 nodig is, verhoogd met:</text:p>
                </table:table-cell>
                <table:table-cell table:style-name="cell_frame_all" table:number-rows-spanned="1" table:number-columns-spanned="1">
                  <text:p text:style-name="table_al">€ 5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als de omgevingsplanactiviteit plaatsvindt op een bodemgevoelige locatie en de toelaatbare kwaliteit van de bodem moet worden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8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innenplanse omgevingsplanactiviteit bij wijzigingsbevoegdheid of uitwerkingsplicht, geldt het tarief zoals onder 2.6.1 vermeld, verhoogd met:</text:p>
                </table:table-cell>
                <table:table-cell table:style-name="cell_frame_all" table:number-rows-spanned="1" table:number-columns-spanned="1">
                  <text:p text:style-name="table_al">€ 2.04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e tarieven uit artikel 2.6.1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0,00</text:p>
                </table:table-cell>
                <table:table-cell table:style-name="cell_frame_all" table:number-rows-spanned="1" table:number-columns-spanned="1">
                  <text:p text:style-name="table_al">€ 5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af € 100.000,00 tot € 500.000,00</text:p>
                </table:table-cell>
                <table:table-cell table:style-name="cell_frame_all" table:number-rows-spanned="1" table:number-columns-spanned="1">
                  <text:p text:style-name="table_al">€ 2.28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af € 500.000,00</text:p>
                </table:table-cell>
                <table:table-cell table:style-name="cell_frame_all" table:number-rows-spanned="1" table:number-columns-spanned="1">
                  <text:p text:style-name="table_al">€ 3.98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4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0 gemeente Opmeer, dan wel de Verordening Fysieke Leefomgeving gemeente Opmeer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Verordening Fysieke leefomgeving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00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70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00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70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00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70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00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70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50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70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7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dan wel artikel 7.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dan wel artikel 7.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5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5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dan wel artikel 7.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12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dan wel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2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2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dan wel artikel 7.17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standplaatsvergunning een geldigheidsduur heeft tot één maand</text:p>
                </table:table-cell>
                <table:table-cell table:style-name="cell_frame_all" table:number-rows-spanned="1" table:number-columns-spanned="1">
                  <text:p text:style-name="table_al">€ 1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standplaatsvergunning een geldigheidsduur heeft van langer dan één maand, voor iedere extra kalandermaand dan wel een deel daarvan</text:p>
                </table:table-cell>
                <table:table-cell table:style-name="cell_frame_all" table:number-rows-spanned="1" table:number-columns-spanned="1">
                  <text:p text:style-name="table_al">€ 1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0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2.1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3.40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80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80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Het tarief bedraagt voor het in behandeling nemen van een aanvraag tot wijziging van omgevingsvergunning, in het geval het uitsluitend gaat om een geringe, ondergeschikte wijziging in het project (revisie), waarop geen besluit hoeft te worden genomen, per wijziging: </text:p>
                </table:table-cell>
                <table:table-cell table:style-name="cell_frame_all" table:number-rows-spanned="1" table:number-columns-spanned="1">
                  <text:p text:style-name="table_al">€ 7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7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worden de op grond van de paragrafen 2.3 tot en met 2.8 verschuldigde leges verhoogd voor het in behandeling nemen van aanvullende gegevens die worden ingediend nadat de aanvraag om een omgevingsvergunning bedoeld in artikel 2.2, aanhef en onderdeel b, in behandeling is genomen met:</text:p>
                </table:table-cell>
                <table:table-cell table:style-name="cell_frame_all" table:number-rows-spanned="1" table:number-columns-spanned="1">
                  <text:p text:style-name="table_al">€ 12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48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onder 2.45 wordt verlaagd met € 5000,-- indien door aanvrager bij de aanvraag een voorontwerp van een omgevingsplanwijziging wordt ingediend en deze is voorzien van een volledige en goede toelichting ten aanzien van een evenwichtige toedeling van functies aan locatie</text:p>
                </table:table-cell>
                <table:table-cell table:style-name="cell_frame_all" table:number-rows-spanned="1" table:number-columns-spanned="1">
                  <text:p text:style-name="table_al">€ -5.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tarief onder 2.45 wordt verhoogd met het eventuele bedrag dat een externe adviseur de gemeente in rekening brengt voor de noodzakelijke adviezen voor vaststelling van de wijziging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0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88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88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9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als bedoeld in de Instellingsbesluit Gemeentelijke advies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bouwsom tot € 20.000,00</text:p>
                </table:table-cell>
                <table:table-cell table:style-name="cell_frame_all" table:number-rows-spanned="1" table:number-columns-spanned="1">
                  <text:p text:style-name="table_al">€ 5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bouwsom boven € 2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er bouwsom; o.b.v. tijd, omrekening naar commissietarief per uur, met een maximum van € 2750,00</text:p>
                </table:table-cell>
                <table:table-cell table:style-name="cell_frame_all" table:number-rows-spanned="1" table:number-columns-spanned="1">
                  <text:p text:style-name="table_al">€ 494,90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secretariaat - beleid coördinator</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Mooi Noord-Holland adviseur / Commissielid</text:p>
                </table:table-cell>
                <table:table-cell table:style-name="cell_frame_all" table:number-rows-spanned="1" table:number-columns-spanned="1">
                  <text:p text:style-name="table_al">€ 1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projecttarief Mooi Noord-Holland adviseur</text:p>
                </table:table-cell>
                <table:table-cell table:style-name="cell_frame_all" table:number-rows-spanned="1" table:number-columns-spanned="1">
                  <text:p text:style-name="table_al">€ 11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adviseurs bij second opinion</text:p>
                </table:table-cell>
                <table:table-cell table:style-name="cell_frame_all" table:number-rows-spanned="1" table:number-columns-spanned="1">
                  <text:p text:style-name="table_al">€ 1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een advies van de gemeentelijke adviescommissie als bedoeld in het Instellingsbesluit Gemeentelijke adviescommissie Omgevingskwaliteit in andere gevallen dan bedoeld in onderdeel 2.5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reclame-objecten</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sloopvergunningen</text:p>
                </table:table-cell>
                <table:table-cell table:style-name="cell_frame_all" table:number-rows-spanned="1" table:number-columns-spanned="1">
                  <text:p text:style-name="table_al">€ 11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handhavingszaken / Excessenregeling</text:p>
                </table:table-cell>
                <table:table-cell table:style-name="cell_frame_all" table:number-rows-spanned="1" table:number-columns-spanned="1">
                  <text:p text:style-name="table_al">€ 15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5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6</text:p>
                </table:table-cell>
                <table:table-cell table:style-name="cell_frame_all" table:number-rows-spanned="1" table:number-columns-spanned="1">
                  <text:p text:style-name="table_al">voor een advies in andere gevallen dan bedoeld in de onderdelen 2.50.1.1 tot en met 2.50.1.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8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3 Europese dienstenrichtlij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ontheffing verstrekken sterke drank als bedoeld in artikel 2:34b lid 5 van de Algemene Plaatselijke Verordening voor 1 kalenderjaar</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zesde lid, van de Algemene plaatselijke verordening</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3.1.3.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3">
                  <text:p text:style-name="table_al">Indienen bij de aanvraag om een exploitatievergunning tevens een aanvraag om een Alcoholwetvergunning wordt ingediend zoals vermeld in artikel 1.1 van deze tabel, worden alleen de leges zoals vermeld in artikel 3.1.4 in rekening gebrach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xploitatievergunning, ingevolge artikel 2.28 van de Algemene Plaatselijke Verordening</text:p>
                </table:table-cell>
                <table:table-cell table:style-name="cell_frame_all" table:number-rows-spanned="1" table:number-columns-spanned="1">
                  <text:p text:style-name="table_al">€ 465,7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erlenging van een ongewijzigde vergunning als bedoeld in 3.1.4</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voor het in behandeling nemen van een verzoek van de aanvrager om een wijziging van de exploitatievergunning</text:p>
                </table:table-cell>
                <table:table-cell table:style-name="cell_frame_all" table:number-rows-spanned="1" table:number-columns-spanned="1">
                  <text:p text:style-name="table_al">€ 115,9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tarief voor het in behandeling nemen van een verzoek van de aanvrager om een wijziging van het aanhangsel bij de exploitatievergunning (leidinggevende wijziging)</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465,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81,3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voor het in behandeling nemen van een verzoek van de aanvrager om een wijziging van het aanhangsel bij de Alcoholwetvergunning (leidinggevende wijziging)</text:p>
                </table:table-cell>
                <table:table-cell table:style-name="cell_frame_all" table:number-rows-spanned="1" table:number-columns-spanned="1">
                  <text:p text:style-name="table_al"> € 86,4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15,9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krijgen van een meerjaren ontheffing als bedoeld in artikel 35 van de Alcoholwet</text:p>
                </table:table-cell>
                <table:table-cell table:style-name="cell_frame_all" table:number-rows-spanned="1" table:number-columns-spanned="1">
                  <text:p text:style-name="table_al">€ 182,5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6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 een ontheffing van de Winkeltijdenwet en de winkeltijdenverordening</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3">
                  <text:p text:style-name="table_al">
                    <text:span text:style-name="nadrukvet">Paragraaf 3.4 Organiseren evenementen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de Categorie regulier (A), vergunningsplichtige evenementen, per evenement</text:p>
                </table:table-cell>
                <table:table-cell table:style-name="cell_frame_all" table:number-rows-spanned="1" table:number-columns-spanned="1">
                  <text:p text:style-name="table_al">€ 81,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de Categorie aandacht (B), vergunningsplichtige evenementen, belastend, per evenemen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de Categorie risico (C), vergunningsplichtige evenementen, belastend, per evenement</text:p>
                </table:table-cell>
                <table:table-cell table:style-name="cell_frame_all" table:number-rows-spanned="1" table:number-columns-spanned="1">
                  <text:p text:style-name="table_al">€ 432,3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Een meerjaren vergunning evenementen maximaal voor 3 jaar per vergunning</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462,2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lke extra dag per afgegeven vergunning binnen één jaa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Een meerjarenvergunning snuffelmarkt maximaal voor 3 jaar per vergunning</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Indien de standplaatsvergunning een geldigsheidsduur heeft tot een maand</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Indien de standplaatsvergunning een geldigsheidsduur heeft langer dan 1 maand, voor iedere extra kalendermaand dan wel een deel daarvan.</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om een standplaatsvergunning als bedoeld in artikel 5 van de Marktverordening gemeente Op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1</text:p>
                </table:table-cell>
                <table:table-cell table:style-name="cell_frame_all" table:number-rows-spanned="1" table:number-columns-spanned="1">
                  <text:p text:style-name="table_al">geldig voor 1 dag, per kraam van 4 m 1 </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3.8.2.1.2</text:p>
                </table:table-cell>
                <table:table-cell table:style-name="cell_frame_all" table:number-rows-spanned="1" table:number-columns-spanned="1">
                  <text:p text:style-name="table_al">geldig voor 1 dag, per kraam van 4 m 1, inclusief stroom, per kwartaal</text:p>
                </table:table-cell>
                <table:table-cell table:style-name="cell_frame_all" table:number-rows-spanned="1" table:number-columns-spanned="1">
                  <text:p text:style-name="table_al">€ 105,3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tot het verkrijgen van een standplaatsvergunning voor een standplaats op de jaarmarkt (lappendag): geldig voor 1 dag, per kraam van 4 m1</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3.8.2.5</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 deelte daarvan van de behandelduur van de aanvraag</text:p>
                </table:table-cell>
                <table:table-cell table:style-name="cell_frame_all" table:number-rows-spanned="1" table:number-columns-spanned="1">
                  <text:p text:style-name="table_al">€ 324,7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afschriften, doorslagen of fotokopieë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tarief voor het in behandeling nemen van een aanvraag tot het verkrijgen van een ontheffing recreatief nachtverblijf buiten kampeer- terreinen als bedoeld in artikel 7.23 van de Verordening Fysieke Leefomgeving Opmeer 2023</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6.6 van de Verordening Fysieke Leefomgeving Opmeer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6.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3.18.6.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Het tarief bedraagt voor het in behandeling nemen van een aanvraag tot het verkrijgen van een vergunning als bedoeld in artikel 7.1 van de Verordening Fysieke Leefomgeving Opmeer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7.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3.18.7.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3.18.7.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3.18.7.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37,80</text:p>
                </table:table-cell>
              </table:table-row>
              <table:table-row table:style-name="row">
                <table:table-cell table:style-name="cell_frame_all" table:number-rows-spanned="1" table:number-columns-spanned="1">
                  <text:p text:style-name="table_al">3.18.7.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3.18.8.1</text:p>
                </table:table-cell>
                <table:table-cell table:style-name="cell_frame_all" table:number-rows-spanned="1" table:number-columns-spanned="1">
                  <text:p text:style-name="table_al">Het tarief zoals genoemd in artikel 3.18.8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3">
                  <text:p text:style-name="table_al">
                    <text:span text:style-name="nadrukvet">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coholwetvergunning. Als een aanvrager zijn aanvraag om een Alcoholwet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6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1603</meta:user-defined>
    <meta:user-defined meta:name="OVERHEIDop.betreftRegeling">CVDR731748_1</meta:user-defined>
    <meta:user-defined meta:name="xs:date/OVERHEIDop.startdatum">2025-01-01</meta:user-defined>
    <meta:user-defined meta:name="OVERHEIDop.GmbID/DC.identifier">gmb-2024-541603</meta:user-defined>
    <meta:user-defined meta:name="OVERHEIDop.versieInformatie"/>
  </office:meta>
</office:document-meta>
</file>