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29 oktober 2024;</text:p>
            <text:p text:style-name="al">gezien het voorstel van de oordeelsvormende raadsvergadering van 28 november 2024</text:p>
            <text:p text:style-name="al">gelet op artikel 229, eerste lid, aanhef en onderdelen a en b, van de Gemeentewet; </text:p>
            <text:p text:style-name="al">besluit vast te stellen de: </text:p>
            <text:p text:style-name="al"/>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 de algemene begraafplaatsen te Aartswoud, Hoogwoud, Opmeer en Spanbroek;</text:p>
              </text:list-item>
              <text:list-item text:style-override="id1-3-2-2-1-3-2">
                <text:number>b.</text:number>
                <text:p text:style-name="al">grafruimte : een ruimte als bedoeld onder c tot en met g, alsmede j;</text:p>
              </text:list-item>
              <text:list-item text:style-override="id1-3-2-2-1-3-3">
                <text:number>c.</text:number>
                <text:p text:style-name="al">eigen graf : een graf, grafkelder daaronder begrepen, waarvoor aan een natuurlijk of rechtspersoon het uitsluitend recht is verleend tot:</text:p>
                <text:p text:style-name="al">het doen begraven en begraven houden van stoffelijke overschotten; het doen bijzetten en bijgezet houden van as-bussen met of zonder urnen; het doen verstrooien van as;</text:p>
              </text:list-item>
              <text:list-item text:style-override="id1-3-2-2-1-3-4">
                <text:number>d.</text:number>
                <text:p text:style-name="al">algemeen graf : een graf bij de gemeente in beheer waarin aan een ieder gelegenheid wordt geboden tot het doen begraven van lijken;</text:p>
              </text:list-item>
              <text:list-item text:style-override="id1-3-2-2-1-3-5">
                <text:number>e.</text:number>
                <text:p text:style-name="al">eigen urnengraf : een graf, grafkelder daaronder begrepen, waarvoor voor bepaalde of onbepaalde tijd het uitsluitend recht is verleend tot: </text:p>
                <text:p text:style-name="al">het doen bijzetten en bijgezet houden van as-bussen met of zonder urnen; het doen verstrooien van as;</text:p>
              </text:list-item>
              <text:list-item text:style-override="id1-3-2-2-1-3-6">
                <text:number>f.</text:number>
                <text:p text:style-name="al">algemeen urnengraf : een graf bij de gemeente in beheer waarin gelegenheid wordt geboden tot het doen bijzetten van as-bussen met of zonder urnen;</text:p>
              </text:list-item>
              <text:list-item text:style-override="id1-3-2-2-1-3-7">
                <text:number>g.</text:number>
                <text:p text:style-name="al">urnen nis : een nis, waarvoor voor bepaalde of onbepaalde tijd het recht is verkregen tot het bijzetten en bijgezet houden van as-bussen of urnen;</text:p>
              </text:list-item>
              <text:list-item text:style-override="id1-3-2-2-1-3-8">
                <text:number>h.</text:number>
                <text:p text:style-name="al">as-bus : een bus ter berging van as van een overledene;</text:p>
              </text:list-item>
              <text:list-item text:style-override="id1-3-2-2-1-3-9">
                <text:number>i.</text:number>
                <text:p text:style-name="al">urn : een voorwerp ter berging van één of meer as-bussen;</text:p>
              </text:list-item>
              <text:list-item text:style-override="id1-3-2-2-1-3-10">
                <text:number>j.</text:number>
                <text:p text:style-name="al">verstrooiingsplaats : een permanent daartoe bestemd terrein waarop as wordt verstrooit,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5.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gedagteken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7, op het moment van uitreiken van de kennisgeving, dan wel in geval van toezending daarvan, binnen 30 dagen na de dagtekening van d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grafenisrechten 2024 vastgesteld bij raadsbesluit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2</text:number>
                <text:p text:style-name="al">Deze verordening treedt in werking met ingang van de eerste dag na die van de bekendmaking.</text:p>
              </text:list-item>
              <text:list-item text:style-override="id1-3-2-2-12-3">
                <text:number>3</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Opmeer 2025. </text:p>
          </text:section>
        </text:section>
        <text:section text:name="regeling-sluiting_id1-3-2-3" text:style-name="regeling-sluiting">
          <text:section text:name="ondertekening_id1-3-2-3-1">
            <text:p><text:span text:style-name="functie">Aldus besloten in de raadsvergadering van 12 december 2024.</text:span></text:p>
          </text:section>
          <text:section text:name="ondertekening_id1-3-2-3-2">
            <text:p><text:span text:style-name="functie"/></text:p>
            <text:p><text:span text:style-name="functie">Mevrouw L Gijben </text:span></text:p>
            <text:p><text:span text:style-name="functie">Griffier gemeenteraad Opmeer </text:span></text:p>
          </text:section>
          <text:section text:name="ondertekening_id1-3-2-3-3">
            <text:p><text:span text:style-name="functie"/></text:p>
            <text:p><text:span text:style-name="functie">de heer G.J.van den Hengel</text:span></text:p>
            <text:p><text:span text:style-name="functie">voorzitter gemeenteraad Opmeer</text:span></text:p>
          </text:section>
        </text:section>
        <text:section text:name="bijlage_id1-3-2-4" text:style-name="bijlage">
          <text:p text:style-name="bijlage_top"/>
          <text:p text:style-name="hoofdstuk_kop"><text:span text:style-name="label"/> <text:span text:style-name="nr"/> TARIEVENTABEL 2 0 2 5 </text:p>
          <text:p text:style-name="al"/>
          <text:p text:style-name="al">Behorende bij de Verordening lijkbezorgingsrechten 2025</text:p>
          <text:p text:style-name="al"/>
          <text:p text:style-name="al">
          <text:span text:style-name="nadrukvet">Hoofdstuk</text:span>
        </text:p>
          <text:p text:style-name="al"/>
          <text:p text:style-name="al">
          <text:span text:style-name="nadrukvet">1 Verlenen van rechten</text:span>
        </text:p>
          <text:p text:style-name="al">
          <text:span text:style-name="nadrukvet">2 Begraven</text:span>
        </text:p>
          <text:p text:style-name="al">
          <text:span text:style-name="nadrukvet">3 Gereserveerd</text:span>
        </text:p>
          <text:p text:style-name="al">
          <text:span text:style-name="nadrukvet">4 Bijzetten van as-bussen en urnen</text:span>
        </text:p>
          <text:p text:style-name="al">
          <text:span text:style-name="nadrukvet">5 Grafbedekking en onderhoud</text:span>
        </text:p>
          <text:p text:style-name="al">
          <text:span text:style-name="nadrukvet">6 Lijkschouwing</text:span>
        </text:p>
          <text:p text:style-name="al">
          <text:span text:style-name="nadrukvet">7 Inschrijven en overboeken van eigen graven en urnen nissen</text:span>
        </text:p>
          <text:p text:style-name="al">
          <text:span text:style-name="nadrukvet">8 Opgraven, ruimen, verstrooien</text:span>
        </text:p>
          <text:p text:style-name="al">
          <text:span text:style-name="nadrukvet">9 Overige heffingen</text:span>
        </text:p>
          <text:p text:style-name="al"/>
          <text:p text:style-name="al">
          <text:span text:style-name="nadrukvet">De tarieventabel treedt in werking op 1 januari 2025</text:span>
        </text:p>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39,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559,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78,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69,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eigen kindergraf (tot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521,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text:p>
                </table:table-cell>
                <table:table-cell table:style-name="entry" table:number-rows-spanned="1" table:number-columns-spanned="1">
                  <text:p text:style-name="table_al">779,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21,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92,3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10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898,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898,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48,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449,3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449,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ho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graven van een stoffelijk overschot op buitengewone u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zij dit door de burgemeester in het belang van de openbare orde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ondheid mocht zijn bepaald, wordt het recht, bedoeld in 2.1,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2.3 verhoogd met 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tussen 15.30 uur en 08.00 uur door de week en na 15.00 uur in het we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plaatsen van overmaatse kisten ( langer dan 2 meter, of breder dan 0.8 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toeslag berekend van </text:p>
                </table:table-cell>
                <table:table-cell table:style-name="entry" table:number-rows-spanned="1" table:number-columns-spanned="1">
                  <text:p text:style-name="table_al">€</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02,1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04,4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02,1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204,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grafkelder / Ontheffingen voor gedenkteken, grafbedekking en motorvoe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heers verordening begraafplaatsen Opmeer 1992 voor het plaatsen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van een grafkel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op grond van artikel 12 lid 2 </text:p>
                </table:table-cell>
                <table:table-cell table:style-name="entry" table:number-rows-spanned="1" table:number-columns-spanned="1">
                  <text:p text:style-name="table_al">€ </text:p>
                </table:table-cell>
                <table:table-cell table:style-name="entry" table:number-rows-spanned="1" table:number-columns-spanned="1">
                  <text:p text:style-name="table_al">125,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de beheers verordening begraafplaatsen Opmeer 1992 voor het afwij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lgorde van uitgifte van grav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op grond van artikel 18 lid 4 van de</text:p>
                </table:table-cell>
                <table:table-cell table:style-name="entry" table:number-rows-spanned="1" table:number-columns-spanned="1">
                  <text:p text:style-name="table_al">€</text:p>
                </table:table-cell>
                <table:table-cell table:style-name="entry" table:number-rows-spanned="1" table:number-columns-spanned="1">
                  <text:p text:style-name="table_al">103,8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heers verordening begraafplaatsen Opmeer 1992 voor het afwij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telde afmetingen van een gedenkteken/grafbedekk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3,8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srechten (kosten onderhoud begraaf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nderhoud van de begraafplaats wordt voor een eigen (urnen)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graf en een kindergraf een onderhoudsbijdrage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981,3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945,3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text:p>
                </table:table-cell>
                <table:table-cell table:style-name="entry" table:number-rows-spanned="1" table:number-columns-spanned="1">
                  <text:p text:style-name="table_al">2.936,40</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Jaarlijks onderhoudsrecht begraafplaats (voor overeenkomsten afgesloten voor 1 januari 20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algemeen graf en een kindergraf een onderhoudsbijdrage gehev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9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schrijven en overboeken van eigen graven en urnen 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schrijven en overboeken van eigen graven in een daarto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temd regist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schrijven en overboeken van eigen urnengraven in een daartoe </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estemd regist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schrijven en overboeken van urnen nissen in een daartoe </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pgraven van stoffelijke overscho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door een extern gecertificeerd bedrijf) vanuit een eigen graf of algemeen graf, binnen de minimale grafrusttermijn van 10 jaar met toestemming van de burgemeester, teneinde dit graf op dezelfde begraafplaats of op een andere begraafplaat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11,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van een stoffelijk overschot (door een extern gecertificeerd bedrijf) vanuit een eigen graf of algemeen graf, na de minimale grafrusttermijn van 10 jaar, teneinde dit stoffelijk overschot te doen cremeren of te doen herbegraven in een eigen graf op dezelfde begraafplaats of op een andere begraafplaat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832,9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soon van 1 tot 12 jaar </text:p>
                </table:table-cell>
                <table:table-cell table:style-name="entry" table:number-rows-spanned="1" table:number-columns-spanned="1">
                  <text:p text:style-name="table_al">€</text:p>
                </table:table-cell>
                <table:table-cell table:style-name="entry" table:number-rows-spanned="1" table:number-columns-spanned="1">
                  <text:p text:style-name="table_al">765,0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oor een kind beneden 1 jaar of doodgeboren kind</text:p>
                </table:table-cell>
                <table:table-cell table:style-name="entry" table:number-rows-spanned="1" table:number-columns-spanned="1">
                  <text:p text:style-name="table_al">€</text:p>
                </table:table-cell>
                <table:table-cell table:style-name="entry" table:number-rows-spanned="1" table:number-columns-spanned="1">
                  <text:p text:style-name="table_al">64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oor het opgraven of verwijderen van een as-bus wordt geh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 een eigen graf </text:p>
                </table:table-cell>
                <table:table-cell table:style-name="entry" table:number-rows-spanned="1" table:number-columns-spanned="1">
                  <text:p text:style-name="table_al">€</text:p>
                </table:table-cell>
                <table:table-cell table:style-name="entry" table:number-rows-spanned="1" table:number-columns-spanned="1">
                  <text:p text:style-name="table_al">188,25</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eig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188,2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188,2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algeme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188,25</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bij het weer terugplaatsen van de as-bus wordt 50% van één der van toepassing zijnde rechten als vermeld onder 8.3.1 t/m 8.3.4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In het bedrag, bedoeld in 8.1. zijn niet begrepen de kosten van herbegraven of bijzetten in een andere grafruimte, de crematie, het verwijderen en herplaatsen van de gedenksteen en afvalkosten oude kistresten. Indien voor het transport voor de herbegraving of crematie anders dan een eenvoudige kartonnen/houten beenderkist noodzakelijk is, is dat evenmin begrepen in de bedragen genoemd in 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strooien 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strooien van as in of op een bestaand graf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88,25</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188,2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8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luiden van de klok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9,4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een draagb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1,9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gebruik van een rijdende draagb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49,4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een graflift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98,5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afdekken van het graf met grafgro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29,6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16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Opmeer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4</meta:user-defined>
    <meta:user-defined meta:name="DCTERMS.W3CDTF/OVERHEIDop.jaargang">2024</meta:user-defined>
    <meta:user-defined meta:name="OVERHEIDop.publicationIssue">541601</meta:user-defined>
    <meta:user-defined meta:name="OVERHEIDop.betreftRegeling">CVDR731746_1</meta:user-defined>
    <meta:user-defined meta:name="xs:date/OVERHEIDop.startdatum">2024-12-25</meta:user-defined>
    <meta:user-defined meta:name="OVERHEIDop.GmbID/DC.identifier">gmb-2024-541601</meta:user-defined>
    <meta:user-defined meta:name="OVERHEIDop.versieInformatie"/>
  </office:meta>
</office:document-meta>
</file>