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29 oktober 2024,</text:p>
            <text:p text:style-name="al">gezien het voorstel van de oordeelsvormende raadsvergadering van 28 november 2024,</text:p>
            <text:p text:style-name="al">gelet op artikel 15.33 van de Wet milieubeheer; </text:p>
            <text:p text:style-name="al">besluit vast te stellen :</text:p>
            <text:p text:style-name="al"/>
            <text:p text:style-name="al">
            <text:span text:style-name="nadrukvet">de Verordening op de heffing en invordering van afvalstoffenheff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2, onder a,c,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d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o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perkt zakelijk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list text:style-name="id1-3-2-2-5-2-3">
                  <text:list-item text:style-override="id1-3-2-2-5-2-3-1">
                    <text:number>a.</text:number>
                    <text:p text:style-name="al"> Eenpersoonshuishoudens € 358,00</text:p>
                  </text:list-item>
                  <text:list-item text:style-override="id1-3-2-2-5-2-3-2">
                    <text:number>b.</text:number>
                    <text:p text:style-name="al"> Meerpersoonshuishoudens € 477,00</text:p>
                  </text:list-item>
                  <text:list-item text:style-override="id1-3-2-2-5-2-3-3">
                    <text:number>c.</text:number>
                    <text:p text:style-name="al"> extra container fijn huishoudelijk afval € 138,60</text:p>
                  </text:list-item>
                </text:list>
              </text:list-item>
              <text:list-item text:style-override="id1-3-2-2-5-3">
                <text:number/>
                <text:p text:style-name="al">Voor de aanslagen afvalstoffenheffing bij objecten waar forensenbelasting van toepassing is geldt voor de heffingsmaatstaf artikel 5 sub b.</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en</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stgesteld op de raadvergadering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text:p>
              </text:list-item>
              <text:list-item text:style-override="id1-3-2-2-11-4">
                <text:number>3.</text:number>
                <text:p text:style-name="al">Deze verordening kan worden aangehaald als 'Verordening afvalstoffenheffing 2025'.</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afvalstoffenheffing wordt kwijtschelding overeenkomstig de “Kwijtscheldings-verordening 2007” verleend.</text:p>
          </text:section>
        </text:section>
        <text:section text:name="regeling-sluiting_id1-3-2-3" text:style-name="regeling-sluiting">
          <text:section text:name="ondertekening_id1-3-2-3-1">
            <text:p><text:span text:style-name="functie">Aldus besloten in de raadvergadering van 12 december 2024.</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5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4</meta:user-defined>
    <meta:user-defined meta:name="DCTERMS.W3CDTF/OVERHEIDop.jaargang">2024</meta:user-defined>
    <meta:user-defined meta:name="OVERHEIDop.publicationIssue">541596</meta:user-defined>
    <meta:user-defined meta:name="OVERHEIDop.betreftRegeling">CVDR731742_1</meta:user-defined>
    <meta:user-defined meta:name="xs:date/OVERHEIDop.startdatum">2024-12-25</meta:user-defined>
    <meta:user-defined meta:name="OVERHEIDop.GmbID/DC.identifier">gmb-2024-541596</meta:user-defined>
    <meta:user-defined meta:name="OVERHEIDop.versieInformatie"/>
  </office:meta>
</office:document-meta>
</file>