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Olst-Wijhe 2025</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6 november 2024, nummer 34629-202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Olst-Wijhe 2025</text:span>
          </text:p>
            <text:p text:style-name="al">(Verordening toeristenbelasting Olst-Wijh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4 van de Wet toetreding zorgaanbieders; </text:p>
              </text:list-item>
              <text:list-item text:style-override="id1-3-2-2-3-3-2">
                <text:number>2.</text:number>
                <text:p text:style-name="al">van degene die verblijf houdt in een gemeubileerde woning voor welk verblijf forensenbelasting verschuldigd is;</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als bedoeld in artikel 2, eerste lid, dient voordat hij voor de eerste maal na inwerkingtreding van deze verordening gelegenheid biedt tot verblijf als bedoeld in artikel 1, hiervan een schriftelijke melding te maken bij de in artikel 231, tweede lid, onderdelen b en d, van de Gemeentewet bedoelde gemeenteambtenaar. </text:p>
              </text:list-item>
              <text:list-item text:style-override="id1-3-2-2-9-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bedoeld in artikel 2, eerste lid, is gehouden de verblijfhoudende personen als bedoeld in artikel 1 te registreren in een daarvoor bestemd en door de gemeente beschikbaar gesteld papieren of digitaal nacht(verblijf)register.</text:p>
              </text:list-item>
              <text:list-item text:style-override="id1-3-2-2-10-3">
                <text:number>2.</text:number>
                <text:p text:style-name="al">De verplichting in het voorgaande lid geldt niet indien de belastingplichtige een eigen registratie voert waarmee het verblijf van de verblijfhoudende personen als bedoeld in artikel 1 kan worden vastgesteld, zulks ter beoordeling aan de in artikel 231, tweede lid, onderdelen b en d, bedoelde gemeenteambtenaa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op de heffing en de invordering van toeristenbelasting 2024",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toeristenbelasting Olst-Wijhe 2025.</text:p>
              </text:list-item>
            </text:list>
          </text:section>
        </text:section>
        <text:section text:name="regeling-sluiting_id1-3-2-3" text:style-name="regeling-sluiting">
          <text:section text:name="ondertekening_id1-3-2-3-1">
            <text:p><text:span text:style-name="functie">Aldus besloten in de openbare raadsvergadering d.d. 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Holleman </text:span></text:p>
            <text:p><text:span text:style-name="functie"/></text:p>
          </text:section>
          <text:section text:name="ondertekening_id1-3-2-3-4">
            <text:p><text:span text:style-name="functie"/></text:p>
            <text:p><text:span text:style-name="functie">de voorzitter, </text:span></text:p>
            <text:p><text:span text:style-name="functie">S.A.E. Poepj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5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Olst-Wijhe 2025</meta:user-defined>
    <dc:language>nl</dc:language>
    <meta:user-defined meta:name="OVERHEIDop.locatietype/OVERHEIDop.gebiedsmarkering">Gemeente</meta:user-defined>
    <meta:user-defined meta:name="DC.title">Verordening op de heffing en invordering van toeristenbelasting Olst-Wijhe 2025</meta:user-defined>
    <meta:user-defined meta:name="DCTERMS.W3CDTF/DCTERMS.available">2024-12-24</meta:user-defined>
    <meta:user-defined meta:name="DCTERMS.W3CDTF/OVERHEIDop.jaargang">2024</meta:user-defined>
    <meta:user-defined meta:name="OVERHEIDop.publicationIssue">541590</meta:user-defined>
    <meta:user-defined meta:name="OVERHEIDop.betreftRegeling">CVDR731736_1</meta:user-defined>
    <meta:user-defined meta:name="xs:date/OVERHEIDop.startdatum">2024-12-25</meta:user-defined>
    <meta:user-defined meta:name="OVERHEIDop.GmbID/DC.identifier">gmb-2024-541590</meta:user-defined>
    <meta:user-defined meta:name="OVERHEIDop.versieInformatie"/>
  </office:meta>
</office:document-meta>
</file>