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5d97ce1a-68bf-46b6-bc34-dee5432faa0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5</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12 november 2024 met nummer Z/24/481807/ ADV/24/1231290;</text:p>
            <text:p text:style-name="al"/>
            <text:p text:style-name="al">gelet op artikel 227 van de Gemeentewet;</text:p>
            <text:p text:style-name="al"/>
            <text:p text:style-name="al">besluit vast te stellen de volgende verordening:</text:p>
            <text:p text:style-name="al"/>
            <text:p text:style-name="al">Verordening op de heffing en invordering van reclame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een onroerende zaak: een onroerende zaak zoals afgebakend overeenkomstig artikel 16 van de Wet waardering onroerende zaken. </text:p>
              </text:list-item>
              <text:list-item text:style-override="id1-3-2-2-1-3">
                <text:number>2.</text:number>
                <text:p text:style-name="al">Indien verschillende gebruikers, gebruik maken van een onroerende zaak die is afgebakend conform artikel 16 van de Wet waardering onroerende zaken en deze ieder hun eigen openbare aankondigingen voeren, wordt de onroerende zaak voor de uitvoering van deze verordening opgesplitst in evenzoveel deelobjecten als er verschillende gebruikers zijn en wordt de belasting van elk van deze gebruikers gehev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artikel 3,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Gebiedsomschrijving</text:p>
            <text:p text:style-name="al">De reclamebelasting is van toepassing binnen het gebied van de gemeente Zevenaar in de volgende straten: Arnhemseweg, Didamsestraat, Grietsestraat, Haspelstraat, Dr. Honigstraat, Kampsingel, Mallemoolen, Markt, Marktstraat, Masiusplein, Muldershof, Nieuwe Doelenstraat, Oude Doesburgseweg, Raadhuisplein, Schoolstraat en Weverstraat, gelegen binnen de gebiedslijnen zoals aangegeven op de bij deze verordening behorende kaart.</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 wordt aangetroffen.</text:p>
              </text:list-item>
              <text:list-item text:style-override="id1-3-2-2-4-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5-3">
              <text:list-item text:style-override="id1-3-2-2-5-3-1">
                <text:number>a.</text:number>
                <text:p text:style-name="al">die kunnen worden aangemerkt als algemene bewegwijzering waarmee een algemeen belang wordt gediend;</text:p>
              </text:list-item>
              <text:list-item text:style-override="id1-3-2-2-5-3-2">
                <text:number>b.</text:number>
                <text:p text:style-name="al">die door een publiekrechtelijke rechtspersonen zijn gedaan in de uitoefening van hun publiekrechtelijke taak; </text:p>
              </text:list-item>
              <text:list-item text:style-override="id1-3-2-2-5-3-3">
                <text:number>c.</text:number>
                <text:p text:style-name="al">die door (semi-)overheden of culturele, maatschappelijke of daarmee gelijk te stellen lichamen met ideële doelstellingen zijn aangebracht en betrekking hebben op activiteiten die een cultureel, maatschappelijk, charitatief of ideëel belang dienen;</text:p>
              </text:list-item>
              <text:list-item text:style-override="id1-3-2-2-5-3-4">
                <text:number>d.</text:number>
                <text:p text:style-name="al">aangebracht op of bij bouwterreinen, voor zover deze rechtstreeks betrekking hebben op de op dat terrein in uitvoering zijnde bouwwerkzaamheden;</text:p>
              </text:list-item>
              <text:list-item text:style-override="id1-3-2-2-5-3-5">
                <text:number>e.</text:number>
                <text:p text:style-name="al">met uitsluitend naamsvermeldingen en/of openingstijden met een gezamenlijke oppervlakte van minder dan 0,20 m² ;</text:p>
              </text:list-item>
              <text:list-item text:style-override="id1-3-2-2-5-3-6">
                <text:number>f.</text:number>
                <text:p text:style-name="al">betreffende niet tot reclame dienende aanwijzingen voor het publiek op brievenbussen, postzegelautomaten en telefooncellen;</text:p>
              </text:list-item>
              <text:list-item text:style-override="id1-3-2-2-5-3-7">
                <text:number>g.</text:number>
                <text:p text:style-name="al">waarvoor op grond van een privaatrechtelijke overeenkomst betaling aan de gemeente moet geschieden of een vergoeding aan de gemeente verschuldigd is.</text:p>
              </text:list-item>
              <text:list-item text:style-override="id1-3-2-2-5-3-8">
                <text:number>h.</text:number>
                <text:p text:style-name="al">een openbare aankondiging die uitsluitend dient ten behoeve van de regulering van het verkeer over openbare land- en waterweg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wordt geheven naar een vast bedrag van € 668,- voor één of meer openbare aankondigingen die worden aangetroffen per roerende, onroerende zaak of deelobject daarvan, met inachtneming van het overigens in deze verordening bepaalde.</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reclame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als de belastingplichtige binnen het gebied dat aan de reclamebelasting onderhevig is, verhuist en aldaar een andere onroerende zaak in gebruik neemt waarvoor de belastingplicht geld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een aanslag worden betaald uiterlijk twee maanden na dagtekening van het aanslagbiljet. </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in zoverre van het eerste en tweede lid geldt, dat de verschuldigde bedragen automatisch geïncasseerd worden in twee gelijke termijnen indien het totaalbedrag van het aanslagbiljet minder dan € 50,00 of tussen de € 10.000,00 en € 30.000,00 bedraagt. </text:p>
              </text:list-item>
              <text:list-item text:style-override="id1-3-2-2-10-5">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Het kwijtscheldingsbeleid is geregeld in de verordening kwijtschelding gemeentelijke belastingen. </text:p>
          </text:section>
          <text:section text:name="artikel_id1-3-2-2-12" text:style-name="artikel">
            <text:p text:style-name="artikel_kop_titel"><text:span text:style-name="artikel_kop_label">Artikel</text:span> <text:span text:style-name="artikel_kop_nr">12</text:span> Overgangsrecht</text:p>
            <text:p text:style-name="al">De " verordening reclamebelasting 2024", vastgesteld bij raadsbesluit van 20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 tenzij uit de op basis van de in artikel 14, eerste lid, van de Verordening Bedrijveninvesteringszone Centrum Zevenaar 2025-2029 genoemde draagvlakmeting gebleken is dat er voldoende steun is om die verordening in werking te laten treden.</text:p>
              </text:list-item>
              <text:list-item text:style-override="id1-3-2-2-13-3">
                <text:number>2.</text:number>
                <text:p text:style-name="al">De datum van ingang van de heffing is 1 januari 2025, tenzij deze niet in werking kan treden gelet op het eerste lid.</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Verordening reclamebelasting 2025”.</text:p>
          </text:section>
        </text:section>
        <text:section text:name="regeling-sluiting_id1-3-2-3" text:style-name="regeling-sluiting">
          <text:section text:name="ondertekening_id1-3-2-3-1">
            <text:p><text:span text:style-name="functie">Aldus vastgesteld in de openbare raadsvergadering van 18 december 2024.</text:span></text:p>
          </text:section>
          <text:section text:name="ondertekening_id1-3-2-3-2">
            <text:p><text:span text:style-name="functie"/></text:p>
            <text:p><text:span text:style-name="functie">De griffier, </text:span></text:p>
            <text:p><text:span text:style-name="functie">Drs. C.M. Steenbergen </text:span></text:p>
          </text:section>
          <text:section text:name="ondertekening_id1-3-2-3-3">
            <text:p><text:span text:style-name="functie"/></text:p>
            <text:p><text:span text:style-name="functie">De burgemeester,</text:span></text:p>
            <text:p><text:span text:style-name="functie">drs. L.J.E.M. van Riswijk</text:span></text:p>
          </text:section>
        </text:section>
        <text:section text:name="bijlage_id1-3-2-4" text:style-name="bijlage">
          <text:p text:style-name="bijlage_top"/>
          <text:p text:style-name="hoofdstuk_kop"><text:span text:style-name="label"/> <text:span text:style-name="nr"/> Kaart</text:p>
          <text:p text:style-name="al"/>
          <text:p text:style-name="al">
          <draw:frame><draw:text-box><text:section text:name="plaatje_id1-3-2-4-3-1" text:style-name="plaatje">
            <text:p text:style-name="illustratie_id1-3-2-4-3-1-1"><draw:frame draw:style-name="illustratie_id1-3-2-4-3-1-1" text:anchor-type="paragraph" svg:width="153mm" svg:height="224.30377358490563mm"><draw:image xlink:href="Pictures/Picture2i5d97ce1a-68bf-46b6-bc34-dee5432faa0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158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8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8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227 van de Gemeentewet]|[1.0:c:BWBR0005416&amp;artikel=227&amp;g=2024-12-11</meta:user-defined>
    <meta:user-defined meta:name="OVERHEIDop.referentienummer">Z/24/481807</meta:user-defined>
    <meta:user-defined meta:name="DCTERMS.alternative">Verordening reclamebelasting 2025</meta:user-defined>
    <dc:language>nl</dc:language>
    <meta:user-defined meta:name="OVERHEIDop.locatietype/OVERHEIDop.gebiedsmarkering">Gemeente</meta:user-defined>
    <meta:user-defined meta:name="DC.title">‎Verordening op de heffing en invordering van reclamebelasting 2025</meta:user-defined>
    <meta:user-defined meta:name="DCTERMS.W3CDTF/DCTERMS.available">2024-12-23</meta:user-defined>
    <meta:user-defined meta:name="DCTERMS.W3CDTF/OVERHEIDop.jaargang">2024</meta:user-defined>
    <meta:user-defined meta:name="OVERHEIDop.publicationIssue">541587</meta:user-defined>
    <meta:user-defined meta:name="OVERHEIDop.betreftRegeling">CVDR731734_1</meta:user-defined>
    <meta:user-defined meta:name="xs:date/OVERHEIDop.startdatum">2024-12-24</meta:user-defined>
    <meta:user-defined meta:name="OVERHEIDop.GmbID/DC.identifier">gmb-2024-541587</meta:user-defined>
    <meta:user-defined meta:name="OVERHEIDop.versieInformatie"/>
  </office:meta>
</office:document-meta>
</file>