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kappen van 10 bomen op diverse locaties binnen de gemeente Steenwij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4</text:p>
            <text:p text:style-name="common-al">
            <text:span text:style-name="nadrukvet">Locatie:</text:span> Op <text:a xlink:href="www.steenwijkerland.nl/boombeheer" xlink:type="simple">www.steenwijkerland.nl/boombeheer</text:a> kunt u de exacte locatie van de bomen terugvinden </text:p>
            <text:p text:style-name="common-al">
            <text:span text:style-name="nadrukvet">Zaakomschrijving:</text:span> het kappen van 10 bomen</text:p>
            <text:p text:style-name="common-al">
            <text:span text:style-name="nadrukvet">Zaaknummer:</text:span> Z2024-000108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108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108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158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58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58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0865</meta:user-defined>
    <meta:user-defined meta:name="DCTERMS.abstract">het kappen van 10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10 bomen op diverse locaties binnen de gemeente Steenwijkerlan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584</meta:user-defined>
    <meta:user-defined meta:name="OVERHEIDop.GmbID/DC.identifier">gmb-2024-541584</meta:user-defined>
    <meta:user-defined meta:name="OVERHEIDop.versieInformatie"/>
  </office:meta>
</office:document-meta>
</file>