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6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7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7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7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7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7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0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0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0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0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17-2-1">
      <text:list-level-style-bullet text:bullet-char="-" text:level="1">
        <style:list-level-properties text:min-label-width="10mm"/>
      </text:list-level-style-bullet>
    </text:list-style>
    <text:list-style style:name="id1-3-2-4-4-1-4-217-2-1-1">
      <text:list-level-style-bullet text:bullet-char="-" text:level="1">
        <style:list-level-properties text:min-label-width="10mm"/>
      </text:list-level-style-bullet>
    </text:list-style>
    <text:list-style style:name="id1-3-2-4-4-1-4-218-2-1">
      <text:list-level-style-bullet text:bullet-char="-" text:level="1">
        <style:list-level-properties text:min-label-width="10mm"/>
      </text:list-level-style-bullet>
    </text:list-style>
    <text:list-style style:name="id1-3-2-4-4-1-4-218-2-1-1">
      <text:list-level-style-bullet text:bullet-char="-" text:level="1">
        <style:list-level-properties text:min-label-width="10mm"/>
      </text:list-level-style-bullet>
    </text:list-style>
    <text:list-style style:name="id1-3-2-4-4-1-4-219-2-1">
      <text:list-level-style-bullet text:bullet-char="-" text:level="1">
        <style:list-level-properties text:min-label-width="10mm"/>
      </text:list-level-style-bullet>
    </text:list-style>
    <text:list-style style:name="id1-3-2-4-4-1-4-219-2-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text:p>
            <text:p text:style-name="al"/>
            <text:p text:style-name="al">Gelet op artikel 156, eerste en tweede lid, aanhef en onderdeel h, eerste lid, aanhef en onderdeel b van de Gemeentewet en de artikelen 2, tweede lid, en 7 van de Paspoortwet en artikel 13.1a van de Omgevingswet;</text:p>
            <text:p text:style-name="al"/>
            <text:p text:style-name="al">B E S L U I T</text:p>
            <text:p text:style-name="al"/>
            <text:p text:style-name="al">Vast te stellen 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n-1) <text:span text:style-name="sup">e</text:span> dag in de volgende kalendermaand, met dien verstande dat als de ne dag in een kalendermaand 30 of 31 januari is, de (n-1)<text:span text:style-name="sup"> e</text:span> dag in de volgende kalendermaand altijd de laatste dag van de maand februari is</text:p>
              </text:list-item>
              <text:list-item text:style-override="id1-3-2-2-1-3-4">
                <text:number>d.</text:number>
                <text:p text:style-name="al">jaar: het tijdvak dat loopt van de ne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als bedoeld in artikel 1.35 lid 1 sub c (tijdelijke reclames), 1.35 lid 1 sub b (collecteren), 1.35 lid 1 sub e (vergunningen APV), artikel 2.5 en 2.6 lid 1 (omgevingsvergunning) en artikel 3.6 (evenementen) van de bij de Legesverordening behorende tarieventabel, indien deze aanvraag een vergunning betreft voor het houden van niet-commerciële evenementen die de sociale cohesie binnen de gemeente Vaals bevorderen.</text:p>
              </text:list-item>
              <text:list-item text:style-override="id1-3-2-2-4-3-3">
                <text:number>c.</text:number>
                <text:p text:style-name="al">het verkrijgen van een ontheffing (artikel 1.33 lid 1 sub a) als bedoeld in artikel 87 van het Reglement verkeersregels en verkeerstekens 1990 indien deze aanvraag betrekking heeft op een voor alle verkeer afgesloten weg (C1-bord) en wanneer de aanvraag gedaan wordt door een eigenaar van een perceel dat alleen bereikbaar is via deze we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1 december 2023,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genoemde NEN norm 2580 in de eenheidsprijzenlijst wordt bekendgemaakt door terinzagelegging bij de publieksbalie in het gemeentehuis van de gemeente Vaals.</text:p>
              </text:list-item>
              <text:list-item text:style-override="id1-3-2-2-12-5">
                <text:number>4.</text:number>
                <text:p text:style-name="al">Deze verordening wordt aangehaald als Verordening op de heffing en invordering van leges 2025.</text:p>
              </text:list-item>
            </text:list>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 of renewal of vows voor de duur van 60 minut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van 09.00 uur – 10.00 kosteloos op grond van artikel 4 van de Wet van 23 april 1879, Stb. 72 (Wet rechten burgerlijke stand) waarbij de duur 15 minuten bedraagt in de trouwkame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van 10.00 – 18.00 uur in de trouwkamer</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en van woensdag t/m donderdag van 09.00 - 18.00 uur in de trouwkamer</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09.00 - 18.00 uur in de trouwkamer</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van 09.00 - 18.00 uur in de trouwkamer</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donderdag 09.00 – 18.00 uur in de raadzaal</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ijdag 09.00 – 18.00 uur in de raadzaal</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aterdag 09.00 – 18.00 uur in de raadzaal</text:p>
                </table:table-cell>
                <table:table-cell table:style-name="cell_frame_all" table:number-rows-spanned="1" table:number-columns-spanned="1">
                  <text:p text:style-name="table_al"> € 5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uwelijksvoltrekkingen of partnerschapsregistraties op de door de Gemeenteraad aangewezen externe locaties van maandag t/m zaterdag van 9.00 – 18.00 uur bedraagt het tarief</text:p>
                </table:table-cell>
                <table:table-cell table:style-name="cell_frame_all" table:number-rows-spanned="1" table:number-columns-spanned="1">
                  <text:p text:style-name="table_al"> € 56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zake van de voltrekking van een huwelijk of registratie van een partnerschap op de volgende feestdagen: nieuwjaarsdag, Pasen, Koningsdag, Hemelvaartsdag, Pinksteren en Kerstmis, voor zowel het gemeentehuis als voor de externe locaties:</text:p>
                </table:table-cell>
                <table:table-cell table:style-name="cell_frame_all" table:number-rows-spanned="1" table:number-columns-spanned="1">
                  <text:p text:style-name="table_al"> € 1.06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zake van de voltrekking van een huwelijk of registratie van een partnerschap op een zondag, voor zowel het gemeentehuis als voor de externe locaties:</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voltrekking van een huwelijk of registratie van een partnerschap op carnavalsmaandag- en dinsdag, op Bevrijdingsdag en oudejaarsdag, voor zowel het gemeentehuis als voor de externe locaties:</text:p>
                </table:table-cell>
                <table:table-cell table:style-name="cell_frame_all" table:number-rows-spanned="1" table:number-columns-spanned="1">
                  <text:p text:style-name="table_al"> € 64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verlenging van de ceremonie per 15 minuten voor zowel het gemeentehuis als voor de externe locaties</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genoemd onder lid 1 sub b tot en met h en lid 2 wordt verhoogd voor het trouwen buiten tijdstippen genoemd in deze onderdelen met:</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genoemd onder lid 2 tot en met 5 wordt verhoogd indien op verzoek van het bruidspaar een locatie eenmalig wordt aangewezen als trouwlocatie met:</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 294,0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35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het bruidspaar de ceremonie door de Babs in een vreemde taal, die de Babs niet machtig is, dient te gebeuren, worden de daadwerkelijke kosten van een tolk in rekening gebracht. De te verwachten kosten van deze tolk zullen voorafgaand aan de ceremonie aan het bruidspaar worden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twee getuigen voor de huwelijksvoltrekking of de registratie van een partnerschap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Gereserveerd: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bij een huwelijk conform artikel 1.1 lid 1 sub a of op verzoek van betrokken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Nasporing registers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doen van nasporingen in de registers van de burgerlijke stand, eventueel gevolgd door het geven van een inlichting daaruit, ongeacht het resultaat van die naspo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 van de algemene dienst, bestaande uit aanbiedingsnota/beleidsbeschouwingen en beheerstoelichtingen</text:p>
                </table:table-cell>
                <table:table-cell table:style-name="cell_frame_all" table:number-rows-spanned="1" table:number-columns-spanned="1">
                  <text:p text:style-name="table_al"> € 12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leidsbeschouwingen</text:p>
                </table:table-cell>
                <table:table-cell table:style-name="cell_frame_all" table:number-rows-spanned="1" table:number-columns-spanned="1">
                  <text:p text:style-name="table_al"> € 72,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meerjarige financiële prognose</text:p>
                </table:table-cell>
                <table:table-cell table:style-name="cell_frame_all" table:number-rows-spanned="1" table:number-columns-spanned="1">
                  <text:p text:style-name="table_al"> € 72,9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gemeenterekening met jaarverslag en beheerstoelichting</text:p>
                </table:table-cell>
                <table:table-cell table:style-name="cell_frame_all" table:number-rows-spanned="1" table:number-columns-spanned="1">
                  <text:p text:style-name="table_al"> € 101,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toelichting en bijlagen op de gemeenterekening</text:p>
                </table:table-cell>
                <table:table-cell table:style-name="cell_frame_all" table:number-rows-spanned="1" table:number-columns-spanned="1">
                  <text:p text:style-name="table_al"> € 51,1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electie van het exemplaar van stukken zoals in lid 1 sub a tot en met e is genoemd,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de Algemene Plaatselijke Verordening, de Subsidieverordening Welzijn Gemeente Vaals en de Bouwverordening per verstrekte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in lid 1 sub f niet genoemde verordeningen</text:p>
                </table:table-cell>
                <table:table-cell table:style-name="cell_frame_all" table:number-rows-spanned="1" table:number-columns-spanned="1">
                  <text:p text:style-name="table_al"> € 8,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lid 2 sub a en b worden bij gebleken belang op verzoek aan non-profit instellingen verordeningen kosteloo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notulen van de vergaderingen van de Gemeenteraad</text:p>
                </table:table-cell>
                <table:table-cell table:style-name="cell_frame_all" table:number-rows-spanned="1" table:number-columns-spanned="1">
                  <text:p text:style-name="table_al"> € 51,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aadsagenda met de daarbij behorende raadsstukken</text:p>
                </table:table-cell>
                <table:table-cell table:style-name="cell_frame_all" table:number-rows-spanned="1" table:number-columns-spanned="1">
                  <text:p text:style-name="table_al"> € 127,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notulen van de vergadering van een openbare commissie</text:p>
                </table:table-cell>
                <table:table-cell table:style-name="cell_frame_all" table:number-rows-spanned="1" table:number-columns-spanned="1">
                  <text:p text:style-name="table_al"> € 51,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170,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incidentiele exemplaren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er legalisatie zenden van stukken naar een andere gemeente in Nederland, in het persoonlijk belang van de aanvrager</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legaliseren van een document</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door of vanwege de gemeente doen van naspeuringen, eventueel gevolgd door het geven van één of meer inlichtingen uit het archief van de gemeente, ongeacht het resultaat van die naspeuring, een en ander voor zover deze diensten niet met name in deze verordening of in een andere belastingverordening van deze gemeente, dan wel in andere rechtsregels zijn genoemd, voor ieder daaraan besteed kwartier</text:p>
                </table:table-cell>
                <table:table-cell table:style-name="cell_frame_all" table:number-rows-spanned="1" table:number-columns-spanned="1">
                  <text:p text:style-name="table_al"> € 30,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of fotokopie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4 pagina’s, per pagina van A3-formaa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van een ander formaat of A0 formaa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noemde tarieven onder a, b en c worden verhoogd met:</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tukken per post dienen te worden verstuu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59,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 59,90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37,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a van de Algemene plaatselijke verordening of een speelautomatenhal als bedoeld in artikel 2:39d van de Algemene plaatselijke verordening</text:p>
                </table:table-cell>
                <table:table-cell table:style-name="cell_frame_all" table:number-rows-spanned="1" table:number-columns-spanned="1">
                  <text:p text:style-name="table_al"> € 17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wijzigen van een leidinggevende van een speelautomatenhal als bedoeld in artikel 2:39m van de Algemene plaatselijke verordening</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2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58,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68-2-1">
                    <text:list-item text:style-override="id1-3-2-4-4-1-4-168-2-1-1">
                      <text:number>1.</text:number>
                      <text:p text:style-name="table_al"> vier weken of minder</text:p>
                    </text:list-item>
                  </text:list>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69-2-1">
                    <text:list-item text:style-override="id1-3-2-4-4-1-4-169-2-1-1">
                      <text:number>2.</text:number>
                      <text:p text:style-name="table_al"> meer dan vier weken doch ten hoogste 26 weken</text:p>
                    </text:list-item>
                  </text:list>
                </table:table-cell>
                <table:table-cell table:style-name="cell_frame_all" table:number-rows-spanned="1" table:number-columns-spanned="1">
                  <text:p text:style-name="table_al"> € 28,1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70-2-1">
                    <text:list-item text:style-override="id1-3-2-4-4-1-4-170-2-1-1">
                      <text:number>3.</text:number>
                      <text:p text:style-name="table_al"> meer dan 26 weken doch ten hoogste 52 weken</text:p>
                    </text:list-item>
                  </text:list>
                </table:table-cell>
                <table:table-cell table:style-name="cell_frame_all" table:number-rows-spanned="1" table:number-columns-spanned="1">
                  <text:p text:style-name="table_al"> € 42,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sub a, welke niet wordt verleend</text:p>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 (bijzondere transporten):</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een geneeskundig onderzoek is vereist:</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geen geneeskundig onderzoek is vereist:</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ontheffing als bedoeld in artikel 148 van de Wegenverkeerswet (wedstrijden op de openbare weg)</text:p>
                </table:table-cell>
                <table:table-cell table:style-name="cell_frame_all" table:number-rows-spanned="1" table:number-columns-spanned="1">
                  <text:p text:style-name="table_al"> € 59,6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ontheffing als bedoeld in hoofdstuk 3, afdeling 3, van de Verordening fysieke leefomgeving Vaals 2023, tenzij in deze tarieventabel in een andere regeling en daarmee tariefstelling is voorzien,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77-2-1">
                    <text:list-item text:style-override="id1-3-2-4-4-1-4-177-2-1-1">
                      <text:number>1.</text:number>
                      <text:p text:style-name="table_al"> vier weken of minder</text:p>
                    </text:list-item>
                  </text:list>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78-2-1">
                    <text:list-item text:style-override="id1-3-2-4-4-1-4-178-2-1-1">
                      <text:number>2.</text:number>
                      <text:p text:style-name="table_al"> meer dan vier weken doch ten hoogste 26 weken</text:p>
                    </text:list-item>
                  </text:list>
                </table:table-cell>
                <table:table-cell table:style-name="cell_frame_all" table:number-rows-spanned="1" table:number-columns-spanned="1">
                  <text:p text:style-name="table_al"> € 28,1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79-2-1">
                    <text:list-item text:style-override="id1-3-2-4-4-1-4-179-2-1-1">
                      <text:number>3.</text:number>
                      <text:p text:style-name="table_al"> meer dan 26 weken doch ten hoogste 52 weken</text:p>
                    </text:list-item>
                  </text:list>
                </table:table-cell>
                <table:table-cell table:style-name="cell_frame_all" table:number-rows-spanned="1" table:number-columns-spanned="1">
                  <text:p text:style-name="table_al"> € 42,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als bedoeld in sub g, welke niet wordt verleend:</text:p>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tra tarief is verschuldigd boven hetgeen onder artikel 1.33 lid 1 sub d is opgenomen indien de betrokkene tweemaal niet is verschenen bij de ingeplande afspraak bij de GGD en zich niet tijdig minimaal 24 uur van te voren heeft afgemeld. Dit tarief bedraagt:</text:p>
                </table:table-cell>
                <table:table-cell table:style-name="cell_frame_all" table:number-rows-spanned="1" table:number-columns-spanned="1">
                  <text:p text:style-name="table_al"> € 92,20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aart of tekening, voor zover daarvoor niet elders in deze tabel of in een andere wettelijke regeling een tarief is opgenomen, per kaart of tekening</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schreven, gedrukte, getypte of anderszins vermenigvuldigde stukken, fotokopieën van stukken, minuten, afschriften van of uittreksels uit stukken, gedrukt, getypt of anderszins vermenigvuldigd, voor zover daarvoor in deze verordening of in een andere belastingverordening van deze gemeente, dan wel in andere rechtsregels geen bijzondere regels zij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 pagina’s, per pagina van A3-formaat op papier:</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van een ander formaat of A0-formaa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noemde tarieven onder sub e lid 1, 2 en 3 worden verhoogd met</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tukken per post dienen te worden verz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72 van de Algemene Plaatselijke Verordening voor het ter beschikking stellen van consumentenvuurwerk tijdens de verkoopdagen</text:p>
                </table:table-cell>
                <table:table-cell table:style-name="cell_frame_all" table:number-rows-spanned="1" table:number-columns-spanned="1">
                  <text:p text:style-name="table_al"> € 46,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vergunning als bedoeld in artikel 5:13 van de Algemene Plaatselijke Verordening voor het houden van een openbare inzameling van geld of goederen</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als bedoeld in artikel 2:10 van de Algemene Plaatselijke Verordening voor tijdelijke reclames:</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2:10 van de Algemene Plaatselijke Verordening voor het plaatsen van steigers 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01-2-1">
                    <text:list-item text:style-override="id1-3-2-4-4-1-4-201-2-1-1">
                      <text:number>1.</text:number>
                      <text:p text:style-name="table_al"> op een en dezelfde plek binnen de gemeente vo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02-2-1">
                    <text:list-item text:style-override="id1-3-2-4-4-1-4-202-2-1-1">
                      <text:number>2.</text:number>
                      <text:p text:style-name="table_al"> een periode variërend van 1 dag tot 2 maanden</text:p>
                    </text:list-item>
                  </text:list>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03-2-1">
                    <text:list-item text:style-override="id1-3-2-4-4-1-4-203-2-1-1">
                      <text:number>3.</text:number>
                      <text:p text:style-name="table_al"> een periode variërend van 2 maanden tot 1 jaar</text:p>
                    </text:list-item>
                  </text:list>
                </table:table-cell>
                <table:table-cell table:style-name="cell_frame_all" table:number-rows-spanned="1" table:number-columns-spanned="1">
                  <text:p text:style-name="table_al"> € 85,2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04-2-1">
                    <text:list-item text:style-override="id1-3-2-4-4-1-4-204-2-1-1">
                      <text:number>4.</text:number>
                      <text:p text:style-name="table_al"> op wisselende plekken binnen de gemeente gedurende het jaar (jaarvergunning bedrijven)</text:p>
                    </text:list-item>
                  </text:list>
                </table:table-cell>
                <table:table-cell table:style-name="cell_frame_all" table:number-rows-spanned="1" table:number-columns-spanned="1">
                  <text:p text:style-name="table_al"> € 149,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gunning, het verlenen van een ontheffing, het doen van een kennisgeving e.d. als bedoeld in de Algemene Plaatselijke Verordening en niet apart genoemd in deze tarieventabel</text:p>
                </table:table-cell>
                <table:table-cell table:style-name="cell_frame_all" table:number-rows-spanned="1" table:number-columns-spanned="1">
                  <text:p text:style-name="table_al"> € 31,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gunning als bedoeld onder 1.35 lid 1 sub b aan instellingen e.d. voorkomend op het collecterooster van het Centraal Bureau Fondsenwerving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de afgifte van een nieuwe hondenpenning - indien de kosteloos uitgereikte penning in de loop van de termijn van geldigheid verloren is geraakt - bedraagt</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strekken van een afdruk van het gemeentewapen van Vaals</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overige diensten niet elders in deze tabel omschreven (administratief) voor ieder daaraan besteed kwartier</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alle schriftelijke inlichtingen of verklaringen niet elders in deze tabel omschreven</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17-2-1">
                    <text:list-item text:style-override="id1-3-2-4-4-1-4-217-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18-2-1">
                    <text:list-item text:style-override="id1-3-2-4-4-1-4-218-2-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19-2-1">
                    <text:list-item text:style-override="id1-3-2-4-4-1-4-219-2-1-1">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zoals opgenomen in bijlage A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eenheidsprijzen niet voorziet in een passende hoofcategorie wordt onder bouwkosten verstaan: hetgeen onder lid 3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 verken je ide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conceptverzoek al dan niet met inbegrip van de intaketafel (toets wenselijkheid initiatief)</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nceptverzoek wordt besproken aan de omgevingstafel ongeacht het aantal overleggen (toets haalbaarheid initiatief):</text:p>
                </table:table-cell>
                <table:table-cell table:style-name="cell_frame_all" table:number-rows-spanned="1" table:number-columns-spanned="1">
                  <text:p text:style-name="table_al"> € 76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etenpartner/adviseur dient aan te sluiten aan de omgevingstafel en de kosten worden doorbelast aan de gemeente wordt het tarief voor elke ketenpartner/adviseur verhoogd met:</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 2.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 4.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 6.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8.2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het in stand houden of gebruiken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 7.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 14.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 21.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27.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impact op de omgeving en een oppervlakte kleiner dan 100 m²:</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impact op de omgeving en een oppervlakte tussen de 100 m² en 500 m²:</text:p>
                </table:table-cell>
                <table:table-cell table:style-name="cell_frame_all" table:number-rows-spanned="1" table:number-columns-spanned="1">
                  <text:p text:style-name="table_al"> € 1.02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impact op de omgeving en een oppervlakte groter dan 500 m²:</text:p>
                </table:table-cell>
                <table:table-cell table:style-name="cell_frame_all" table:number-rows-spanned="1" table:number-columns-spanned="1">
                  <text:p text:style-name="table_al"> € 2.55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niet is voorafgegaan door een conceptverzoek zoals bedoeld in artikel 2.4 onder b worden de tarieven genoemd in voorgaand lid vermeerderd met:</text:p>
                </table:table-cell>
                <table:table-cell table:style-name="cell_frame_all" table:number-rows-spanned="1" table:number-columns-spanned="1">
                  <text:p text:style-name="table_al"> € 767,0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70,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gemeente Vaals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62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 2.62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 2.62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749,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1.74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wijziging van de tenaamstelling dan is een tarief verschuldigd van:</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2.813,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0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4.3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36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behandeling in de gemeentelijke adviescommissie (CRK) op het aspect landschap:</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behandeling in de gemeentelijke adviescommissie (CRK) over andere aspecten dan bedoeld in onderdeel b, c of d per aspect:</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onderdelen a tot en met 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concept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waarbij het minimale bedrag aan leges van €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geweigerd, waarbij een minimaal bedrag aan leges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5,00 blijf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17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bij eveneens een aanvraag voor het in behandeling nemen van een aanvraag op grond van de Alcoholwet, artikel 2:39a, artikel 2:39d of artikel 3:4 APV, is ingediend:</text:p>
                </table:table-cell>
                <table:table-cell table:style-name="cell_frame_all" table:number-rows-spanned="1" table:number-columns-spanned="1">
                  <text:p text:style-name="table_al"> € 31,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wijziging van de vergunning/aanhangsel als bedoeld in artikel 2:28i van de Algemene Plaatselijke verordening:</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wijziging van een inrichting als bedoeld in artikel 2:28h van de van de Algemene Plaatselijke verordening:</text:p>
                </table:table-cell>
                <table:table-cell table:style-name="cell_frame_all" table:number-rows-spanned="1" table:number-columns-spanned="1">
                  <text:p text:style-name="table_al"> € 21,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63,9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7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1,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 170,5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de vergunning/aanhangsel als bedoeld in artikel 3:5a van de Algemene Plaatselijke verordening</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Standplaats en vent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 een vergunning als bedoeld in artikel 5:15 van de Algemene Plaatselijke Verordening van de gemeente Vaals, geldig voor maximaal één jaar</text:p>
                </table:table-cell>
                <table:table-cell table:style-name="cell_frame_all" table:number-rows-spanned="1" table:number-columns-spanned="1">
                  <text:p text:style-name="table_al"> € 127,90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 59,90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 59,90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 59,90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 59,65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9,15 </text:p>
                </table:table-cell>
              </table:table-row>
            </table:table>
            <text:p text:style-name="table_bottom"/>
          </text:section>
          <text:p text:style-name="al"/>
          <text:p text:style-name="al">Behorende bij raadsbesluit van 16 december 2024</text:p>
          <text:p text:style-name="al">De griffier van de gemeente Vaals</text:p>
          <text:p text:style-name="al"/>
        </text:section>
        <text:section text:name="bijlage_id1-3-2-5" text:style-name="bijlage">
          <text:p text:style-name="bijlage_top"/>
          <text:p text:style-name="hoofdstuk_kop"><text:span text:style-name="label"/> <text:span text:style-name="nr"/> EENHEIDSPRIJZENLIJST (bijlage A)</text:p>
          <text:p text:style-name="al">
          <text:span text:style-name="nadrukvet">De bouwkosten worden berekend door de bruto-inhoud van een bouwwerk te vermenigvuldigen met de in onderstaande tabellen (kolom: bouwkosten excl. btw) vermelde bouwkosten. Daar waar in de kolom 'eenheid' een andere dan m3 wordt aangegeven, wordt deze andere eenheid gehanteerd. </text:span>
        </text:p>
          <text:p text:style-name="al"/>
          <text:p text:style-name="al">
          <text:span text:style-name="nadrukvet">De bruto inhoud, bruto vloeroppervlak en het aantal bouwlagen wordt bepaald volgens de meest recente versie van NEN 2580.</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able:table-cell table:style-name="entry" table:number-rows-spanned="1" table:number-columns-spanned="3">
                  <text:p text:style-name="table_al">
                    <text:span text:style-name="nadrukvet">Gebruiksfunctie (als bedoeld in het meest recente bouwbesluit) </text:span>
                  </text:p>
                </table:table-cell>
                <table:table-cell table:style-name="entry" table:number-rows-spanned="1" table:number-columns-spanned="1">
                  <text:p text:style-name="table_al">
                    <text:span text:style-name="nadrukvet">Bouwkosten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oongebouw of gestapelde woningen en/of zorgwoningen</text:p>
                </table:table-cell>
                <table:table-cell table:style-name="entry" table:number-rows-spanned="1" table:number-columns-spanned="1"/>
                <table:table-cell table:style-name="entry" table:number-rows-spanned="1" table:number-columns-spanned="1">
                  <text:p text:style-name="table_al">€ 3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Niet vrijstaande woning 1 bouw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Aan / uitbouw verblijfsruimte &amp; nevenfunctie bij woning</text:p>
                </table:table-cell>
                <table:table-cell table:style-name="entry" table:number-rows-spanned="1" table:number-columns-spanned="1"/>
                <table:table-cell table:style-name="entry" table:number-rows-spanned="1" table:number-columns-spanned="1">
                  <text:p text:style-name="table_al">€ 4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M:</text:span>
                  </text:p>
                </table:table-cell>
                <table:table-cell table:style-name="entry" table:number-rows-spanned="1" table:number-columns-spanned="5">
                  <text:p text:style-name="table_al">Er wordt geen onderscheid gemaakt tussen gemetselde/steenachtige vakantiewoningen en reguliere woningen bij het bepalen van de bouw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text:p>
                </table:table-cell>
                <table:table-cell table:style-name="entry" table:number-rows-spanned="1" table:number-columns-spanned="1"/>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 tot</text:p>
                </table:table-cell>
                <table:table-cell table:style-name="entry" table:number-rows-spanned="1" table:number-columns-spanned="1">
                  <text:p text:style-name="table_al">10.000 m3</text:p>
                </table:table-cell>
                <table:table-cell table:style-name="entry" table:number-rows-spanned="1" table:number-columns-spanned="1">
                  <text:p text:style-name="table_al">€ 1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10.000 m3</text:p>
                </table:table-cell>
                <table:table-cell table:style-name="entry" table:number-rows-spanned="1" table:number-columns-spanned="1"/>
                <table:table-cell table:style-name="entry" table:number-rows-spanned="1" table:number-columns-spanned="1">
                  <text:p text:style-name="table_al">€ 9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H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M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Houten chalet / 'mobil ho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5">
                  <text:p text:style-name="table_al">Een gebouw met meerdere gebruiksfuncties zal volgens het Bouwbesluit/ NEN 2580 worden opgede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School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Prefab schooluni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Gymzaal / Sporthal / Tennish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Kleed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Overdekt zwemb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00</text:p>
                </table:table-cell>
                <table:table-cell table:style-name="entry" table:number-rows-spanned="3"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Parkeergarage ondergronds 1 bouwlaag (met of zonder bergingen)</text:p>
                </table:table-cell>
                <table:table-cell table:style-name="entry" table:number-rows-spanned="1" table:number-columns-spanned="1"/>
                <table:table-cell table:style-name="entry" table:number-rows-spanned="1" table:number-columns-spanned="1">
                  <text:p text:style-name="table_al">€ 3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Parkeergarage ondergronds meerdere bouwlagen (met of zonder bergingen)</text:p>
                </table:table-cell>
                <table:table-cell table:style-name="entry" table:number-rows-spanned="1" table:number-columns-spanned="1">
                  <text:p text:style-name="table_al"/>
                </table:table-cell>
                <table:table-cell table:style-name="entry" table:number-rows-spanned="1" table:number-columns-spanned="1">
                  <text:p text:style-name="table_al">€ 2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2,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0,OO</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 </text:p>
                </table:table-cell>
                <table:table-cell table:style-name="entry" table:number-rows-spanned="1" table:number-columns-spanned="1">
                  <text:p text:style-name="table_al">Tuinhuisje,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Kelder, gemetseld/prefa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M:</text:span> </text:p>
                </table:table-cell>
                <table:table-cell table:style-name="entry" table:number-rows-spanned="1" table:number-columns-spanned="5">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zelf hal)</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algemeen</text:p>
          <text:p text:style-name="al">De wijze waarop de gemeente leges berekent, val onder de gemeentelijke autonomie.</text:p>
          <text:p text:style-name="al">Net zoals in de meeste andere gemeenten worden de legeskosten voor een omgevingsvergunning voor de activiteit 'bouwen' binnen onze gemeente grotendeels gebaseerd op de hoogte van de bouwkosten. Hoe hoger de bouwkosten des te meer legeskosten dienen te worden betaald.</text:p>
          <text:p text:style-name="al"/>
          <text:p text:style-name="al">Op basis van artikel 1.3 lid 3 van de 'regeling Omgevingsrecht’ dient de aanvrager een opgave van de kosten van de verrichten werkzaamheden te doen. Uit de toelichting op dit artikel blijkt dat deze opgave onder meer nodig k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2012;Stcrt. 2012, 1567) - van het uit te voeren werk.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ext:p text:style-name="al">De legeskosten baseren op de opgave van bouwkosten die de aanvrager verstrekt, kan tot de volgende ongewenste situatie leiden.</text:p>
          <text:list text:style-name="id1-3-2-6-7">
            <text:list-item text:style-override="id1-3-2-6-7-1">
              <text:number>1.</text:number>
              <text:p text:style-name="al">Iemand met een dure aannemer betaalt meer leges voor eenzelfde product dan iemand met een goedkopere aannemer.</text:p>
            </text:list-item>
            <text:list-item text:style-override="id1-3-2-6-7-2">
              <text:number>2.</text:number>
              <text:p text:style-name="al">Iemand die materialen goedkoper kan inkopen betaalt minder leges voor eenzelfde product dan iemand die materialen niet goedkoop kan inkopen.</text:p>
            </text:list-item>
          </text:list>
          <text:p text:style-name="al"/>
          <text:p text:style-name="al">Bovenstaande situaties doen zich te allen tijde voor.</text:p>
          <text:p text:style-name="al">Gelet op het bovenstaand hanteert onze gemeente een tarievenlijst voor bepaling van de hoogte van bouwkosten die de grondslag vormen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kosten door de gemeente vastgesteld op basis van onderzoek verricht naar de bouwkosten van het betreffende bouwwerk.</text:p>
          <text:p text:style-name="al"/>
          <text:p text:style-name="al">
          <text:span text:style-name="nadrukvet">De tarievenlijst</text:span>
        </text:p>
          <text:p text:style-name="al">In de tarievenlijst zijn voor een groot aantal type bouwwerken eenheidsprijzen per m', per m2 of per ml opgenomen. De eenheidsprijzen zijn <text:span text:style-name="nadrukondlijn">gemiddelde</text:span> prijzen voor een bepaald type bouwwerk.</text:p>
          <text:p text:style-name="al">Met gemiddeld wordt het volgende bedoeld. De kwaliteit van een bouwwerk kan verschillen. 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text:p>
          <text:p text:style-name="al"/>
          <text:p text:style-name="al">
          <text:span text:style-name="nadrukvet">Verbouwingen</text:span>
        </text:p>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en reductie toegepast: <text:span text:style-name="nadrukcur">Bij een grootschalige verbouwing / renovatie (alleen handhaven casco) bedraagt de restwaarde van het casco 40%. Bij een kleinschalige verbouwing is dit 70%.</text:span></text:p>
          <text:p text:style-name="al"/>
          <text:p text:style-name="al">Bij verbouw wordt de restwaarde in mindering gebracht op de berekende bouwkosten.</text:p>
          <text:p text:style-name="al"/>
          <text:p text:style-name="al">
          <text:span text:style-name="nadrukvet">
            <text:span text:style-name="nadrukondlijn">TOELICHTING OVERZICHT BOUWKOSTEN:</text:span>
          </text:span>
        </text:p>
          <text:p text:style-name="al">
          <text:span text:style-name="nadrukvet">1</text:span>
          <text:span text:style-name="nadrukvet">Woonfunctie :</text:span>
        </text:p>
          <text:p text:style-name="al">1.1. <text:span text:style-name="nadrukondlijn">Woongebouw of gestapelde woningen en/of zorgwoningen (alle types, bijv. ook mantelwoningen en</text:span></text:p>
          <text:p text:style-name="al">
          <text:span text:style-name="nadrukondlijn">kangoeroewoningen). </text:span>
        </text:p>
          <text:p text:style-name="al">De kosten voor woongebouwen e.d. zijn inclusief de kosten voor de gemeenschappelijke ruimten, bergingen etc.</text:p>
          <text:p text:style-name="al"/>
          <text:p text:style-name="al">1.2. <text:span text:style-name="nadrukondlijn">Vrijstaande woning bouwlaag</text:span></text:p>
          <text:p text:style-name="al">De kosten voor bij de woning behorende onderdelen zoals garages, bergingen en dakkapellen zijn niet meegerekend, tenzij anders vermeld. Voor het afwerkniveau is gerekend op een kwalitatief goed afwerkniveau, zoals goede isolatie van spouwmuren, ankerloze spouwmuur als woningscheiding (indien van toepassing), hardhouten kozijnen met HR++ beglazing, vuren binnenkozijnen, tegelwerken in natte ruimten tot gem. 1800 + vloerpeil, wanden afgewerkt met texwerk of behang, HR-combiketel, kwalitatief goed schakelmateriaal en standaard sanitair en keukeninrichting.</text:p>
          <text:p text:style-name="al"/>
          <text:p text:style-name="al">1.3. <text:span text:style-name="nadrukondlijn">Vrijstaande woning meerdere bouwlagen</text:span></text:p>
          <text:p text:style-name="al">Idem vrijstaande woning 1 bouwlaag, punt 1.2</text:p>
          <text:p text:style-name="al"/>
          <text:p text:style-name="al">1.4 <text:span text:style-name="nadrukondlijn">Niet vrijstaande woning 1 bouwlaag</text:span></text:p>
          <text:p text:style-name="al">Idem vrijstaande woning 1 bouwlaag, punt 1.2</text:p>
          <text:p text:style-name="al"/>
          <text:p text:style-name="al">1.5 <text:span text:style-name="nadrukondlijn">Niet vrijstaande woning meerdere bouwlagen</text:span></text:p>
          <text:p text:style-name="al">Idem vrijstaande woning 1 bouwlaag, punt 1.2</text:p>
          <text:p text:style-name="al"/>
          <text:p text:style-name="al">1.6 <text:span text:style-name="nadrukondlijn">Bovenwoning</text:span></text:p>
          <text:p text:style-name="al">Idem vrijstaande woning 1 bouwlaag, punt 1.2</text:p>
          <text:p text:style-name="al"/>
          <text:p text:style-name="al">1.7 <text:span text:style-name="nadrukondlijn">Woonwagen</text:span></text:p>
          <text:p text:style-name="al">De kosten voor (losstaand) bij de woonwagen behorende bergingen, sanitaire ruimtes e.d. zijn niet meegerekend, tenzij anders vermeld. Voor het afwerkniveaus is gerekend op een kwalitatief goed afwerkniveau, zoals goed geïsoleerde houtskeletbouw wanden, hardhouten kozijnen voorzien van HR++ beglazing, houten binnen kozijnen, tegelwerken in natte ruimte tot gem. 1800+ vloerpeil, wanden afgewerkt met texwerk of behang, kwalitatief goed schakelmateriaal en standaard sanitair en keukeninrichting.</text:p>
          <text:p text:style-name="al"/>
          <text:p text:style-name="al">1.8 <text:span text:style-name="nadrukondlijn">Aan- / uitbouw verblijfsruimte &amp; nevenfunctie bij woning</text:span></text:p>
          <text:p text:style-name="al">Gemetselde spouwconstructie met gevelopeningen van hardhouten kozijnen voorzien van HR++ - beglazing. Een geïsoleerde betonvloer op zand en een houten dakvloer met geïsoleerde bitumineuze dakbedekking. De kwaliteit van het afwerkniveau en installaties is conform de woningen omschreven bij de woonfunctie, punt 1.1 en/of 1.2</text:p>
          <text:p text:style-name="al"/>
          <text:p text:style-name="al">
          <text:span text:style-name="nadrukvet">2</text:span>
          <text:span text:style-name="nadrukvet">Bijeenkomstfunctie :</text:span>
        </text:p>
          <text:p text:style-name="al">2.1 <text:span text:style-name="nadrukondlijn">Restaurant / Café / Bar / Kantine</text:span></text:p>
          <text:p text:style-name="al">Constructief gemetselde gevels waarvan de gevelopeningen (min. 20%) voorzien zijn van hardhouten buitenpuien. De vloerafwerking van het café is een houten parketvloer incl. plinten, de natte ruimten en keuken zijn voorzien van tegels. De wandafwerking is voorzien van texwerk en het plafond is voorzien een systeemplafond. De kosten zijn inclusief inrichting horeca. De technische installatie bestaat uit een gasgestookte ketel aangesloten op radiatoren, mechanische afzuiging, krachten lichtinstallatie, eenvoudige inbraakinstallatie t.p.v. horecagedeelte, basis telefoonvoorziening, en vaste sanitaire voorziening en compacte bedrijfskeuken.</text:p>
          <text:p text:style-name="al"/>
          <text:p text:style-name="al">2.2 <text:span text:style-name="nadrukondlijn">Schouwburg, Theaterzaal</text:span></text:p>
          <text:p text:style-name="al">Staalconstructie met betonnen vloeren, vliesgevels of gevelbeplating. De zalen als doos-in-doos constructie uitgevoerd. Vloerafwerking foyer tegelwerk, zalen voorzien van tapijt. Wanden voorzien van texwerk, in zalen voorzien van akoestische beplating. Plafonds voorzien van systeemplafond. Gebouw voorzien van liftinstallatie.</text:p>
          <text:p text:style-name="al">De technische installatie bestaat uit een gasgestookte ketel aangesloten op luchtverwarmers, mechanische afzuiging, kracht- en lichtinstallatie, inbraaksignaleringsinstallatie, brandmeldinstallatie, telefooninstallatie, vaste sanitaire voorzieningen, geluidsinstallatie en specifieke toneelinstallaties. Standaard keukeninrichting t.b.v. horecagedeelte.</text:p>
          <text:p text:style-name="al"/>
          <text:p text:style-name="al">2.3 <text:span text:style-name="nadrukondlijn">Kerkgebouw</text:span></text:p>
          <text:p text:style-name="al"> Prefab betonconstructie met metselwerk buitenschil waarvan de gevelopeningen zijn voorzien van hardhouten puien met HR++ - beglazing. Het dak is gemaakt van een stalen dakspant met houten gelamineerde gordingen voorzien van geïsoleerde dakelementen. De binnenwanden zijn opgetrokken uit kalkzandsteen en voorzien van houten binnen kozijnen. De vloer is afgewerkt met vloertegels; de nevenruimten zijn voorzien van tapijt. De wanden zijn voorzien van spuitwerk en het plafond is t.p.v. de kerkzaal voorzien van spuitwerk en in de nevenruimten voorzien van een systeemplafond. De technische installatie bestaat uit vloerverwarming-/koeling middels een warmtepomp. Mechanische ventilatie, kracht- en lichtinstallatie inclusief armaturen. Basis telefooninstallatie, standaard keukeninrichting in nevenruimte en vaste sanitaire voorzieningen. Exclusief: brandmeld- en inbraaksignaleringsinstallatie. </text:p>
          <text:p text:style-name="al"/>
          <text:p text:style-name="al">
          <text:span text:style-name="nadrukvet">3</text:span>
          <text:span text:style-name="nadrukvet">Gezondheidszorgfunctie :</text:span>
        </text:p>
          <text:p text:style-name="al">3.1 <text:span text:style-name="nadrukondlijn">Gezondheidscentrum (dokters-/specialistenpraktijk)</text:span></text:p>
          <text:p text:style-name="al">Constructief gemetselde gevels waarvan de gevelopeningen zijn voorzien van hardhouten kozijnen met HR++ - beglazing. T.p.v. van de entree is opbouw gemaakt welke met zink is afgewerkt. De vloerafwerking bestaat uit finoleum voor praktijkruimte en verkeersruimte. De natte ruimte en de hoofdentree zijn voorzien van vloertegels. De wanden zijn voorzien van latex en de sanitaire ruimte van wandtegels. De plafonds zijn voorzien van verlaagde systeemplafonds. De technische installaties bestaande uit centraal gestookte ketel aangesloten op radiatoren. Mechanische ventilatie, kracht- en lichtinstallatie incl. armaturen. Basis telefooninstallatie, standaard keukeninrichting en kleine pantry's en vaste sanitaire voorzieningen. Exclusief: brandmeld- en inbraaksignaleringsinstallatie.</text:p>
          <text:p text:style-name="al"/>
          <text:p text:style-name="al">3.2 <text:span text:style-name="nadrukondlijn">Verpleegtehuis</text:span></text:p>
          <text:p text:style-name="al">Prefab betonconstructie met metselwerk buitenschil en stabilisatiekern waarvan de gevelopeningen zijn voorzien van aluminium buitenkozijnen met HR++ - beglazing en zonwering. Het dak is gemaakt van holle kanaalplaatvloeren voorzien van geïsoleerde bitumineuze dakbedekking. De vloer voor de de verkeersruimten en algemene ruimte zijn voorzien van linoleum, de zorgkamers zijn voorzien van tapijt en de centrale entree is voorzien van vloertegels evenals de sanitaire ruimten in het gebouw. De wanden van de verkeersruimtenen algemene ruimten zijn voorzien van spuitwerk, de wanden van de zorgkamers zijn voorzien van glad stukwerk en de sanitaire ruimte zijn voorzien van wandtegels De plafonds in de algemene ruimten, verkeersruimten en sanitaire ruimten zijn voorzien van systeemplafonds en in de zorgkamers zijn de betonplafonds voorzien van spuitwerk. De technische installaties bestaan uit gasgestookte cv-ketels aangesloten op radiatoren, HPE-riolering, drink- en centrale tapwatervoorziening, centrale luchtbehandeling, complete kracht- en lichtinstallatie inclusief armaturen, zusteroproepsysteem, telefooninstallatie, automatische brandmeld- en inbraaksignaleringsinstallatie. Er is een centrale keuken in het gebouw aangebracht inclusief grootkeukenapparatuur en op de diverse zorgafdelingen een standaard keukenopstelling en standaard sanitaire voorzieningen voor personeel en bewoners.</text:p>
          <text:p text:style-name="al"/>
          <text:p text:style-name="al">3.3 <text:span text:style-name="nadrukondlijn">Ziekenhuis</text:span></text:p>
          <text:p text:style-name="al">Betonnen draagconstructie bestaande uit kolommen en liggers, metselwerk spouwmuur voorzien van gevelopeningen (min. 30%) van aluminium buitenpuien met zonwerende HR++ beglazing. De hoofdentree is voorzien van een elektrisch bediende tourniquet voorzien van nooddeuren en diverse overige ingangen van dubbele elektrische schuifdeuren. De vloerafwerking bestaat voor het merendeel uit linoleum. De natte groepen zijn voorzien van vloertegels of kunststof vloerafwerking. De wanden voorzien van texwerk en de natte groepen van wandtegelwerk. De plafonds zijn voorzien van verlaagde systeemplafonds. Het gebouw is voorzien van meerdere liftinstallaties. Het dak bestaat uit een betonnen vloer (prefab of i.h.w. gestort) met een hoogwaardige bitumineuze dakafwerking. De technische installatie bestaat uit gasgestookte CV-ketels, een gasgestookte stoominstallatie tevens voorzien van warmtewisselaars voor CV-doeleinden, HPE-riolering, drink- en centrale warm tapwatervoorziening, onthardingssysteem en demi-watersysteem, centrale luchtbehandeling, incl. koeling, bevochtiging en ontvochtiging. De regeling is deels uitgevoerd als conventionele regeling en deels als gebouwbeheerssysteem. Complete kracht- en lichtinstallatie inclusief armaturen, voorzien van noodstroomaggregaat, data-, personenzoek- en telefooninstallatie, automatische brandmeld- en inbraaksignaleringsinstallatie. Er is een centrale keuken in het gebouw aangebracht inclusief grootkeukenapparatuur. Op diverse afdelingen en ruimtes in het gebouw bevinden zich pantry's en sanitaire voorzieningen voor personeel en patiënten. Exclusief medische apparatuur, gassen, inrichtingen e.d., terreinvoorzieningen.</text:p>
          <text:p text:style-name="al"/>
          <text:p text:style-name="al">
          <text:span text:style-name="nadrukvet">4 Industriefunctie :</text:span>
        </text:p>
          <text:p text:style-name="al">4.1 <text:span text:style-name="nadrukondlijn">Bedrijfshal (excl. kantoor andere ruimte) &lt;500 m3</text:span></text:p>
          <text:p text:style-name="al">Stalen draagconstructie met platdak, stalen dakplaten en dubbelwandige gevelbeplating. Gevelopeningen voorzien van aluminium kozijnen met HR-beglazing. Overheaddeuren voorzien van loopdeur en elektrisch bediend. Betonvloer monolitisch afgewerkt en voorzien van slijtlaag.</text:p>
          <text:p text:style-name="al">Luchtverhitter in de bedrijfshal, PVC-riolering, opbouw schakelmateriaal, leidingwerk en standaard Tl-armaturen.</text:p>
          <text:p text:style-name="al"/>
          <text:p text:style-name="al">4.2 <text:span text:style-name="nadrukondlijn">Bedrijfshal (excl. kantoor of andere ruimte) &gt; 500m2 tot &lt; 10000 m3</text:span></text:p>
          <text:p text:style-name="al">Idem bedrijfshal (excl. kantoor of andere ruimte) &lt;500 m3, punt 4.1</text:p>
          <text:p text:style-name="al"/>
          <text:p text:style-name="al">4.3 <text:span text:style-name="nadrukondlijn">Bedrijfshal (excl. kantoor of andere ruimte) &gt; 10000 m3</text:span></text:p>
          <text:p text:style-name="al">Idem bedrijfshal (excl. kantoor of andere ruimte) &lt;500 m3, punt 4.1</text:p>
          <text:p text:style-name="al"/>
          <text:p text:style-name="al">4.4 <text:span text:style-name="nadrukondlijn">Agrarisch bedrijfsgebouw</text:span></text:p>
          <text:p text:style-name="al">Stalen draagconstructie met houten gordingen voorzien van staten dakplaten. Gevels onderzijde tot ca. 500 mm + peil voorzien van metselwerk en daarboven stalen gevelbeplating, metalen rolpoorten en houten deurkozijnen. De grondvloer uitgevoerd in beton (al dan niet monolitisch afgewerkt en voorzien van roosters)</text:p>
          <text:p text:style-name="al">
          <text:span text:style-name="nadrukvet">Let op: In de bepaling van de m3 de eventuele aanwezige mestputten niet meegerekend, dienen als prefab kelder gerekend te worden</text:span>
        </text:p>
          <text:p text:style-name="al"/>
          <text:p text:style-name="al">4.5 <text:span text:style-name="nadrukondlijn">Veldschuur</text:span></text:p>
          <text:p text:style-name="al"> Stalen spantconstructie met houten gordingen. De topgevels voorzien van stalen damwandprofielen met plastic coating en het dak voorzien van asbestvrije golfplaten. Geen vloer aanwezig (onverhard). Maximale zijmuur hoogte = 3850 mm</text:p>
          <text:p text:style-name="al"/>
          <text:p text:style-name="al">
          <text:span text:style-name="nadrukvet">5.0 Kantoorfunctie :</text:span>
        </text:p>
          <text:p text:style-name="al">5.1 <text:span text:style-name="nadrukondlijn">Kantoor bestaande uit 1 bouwlaag</text:span></text:p>
          <text:p text:style-name="al">Stalen/betonnen draagconstructie met stabilisatiewand/-kern zodat vrije indeelbaarheid van de binnenruimte mogelijk blijft. Buitengevel gemetselde baksteen voorzien van aluminium buitenpuien voorzien van HR++ beglazing (al dan niet zonwerend). De vloerafwerking van de verkeersruimte bestaat uit linoleum en van de kantoorunits uit tapijt. De centrale hal eventueel voorzien van tegel-/natuursteen vloerafwerking. De wanden zijn voorzien van texwerk en de plafonds voorzien van systeemplafonds. De technische installatie bestaan o.a. uit een centraal gestookte installatie, ventilatievoorziening, PVC-riolering, centrale licht- en krachtinstallatie Inclusief armaturen, brandbeveiliging en standaard sanitaire voorzieningen met een eenvoudig keukenblok. excl. inbraaksignalering.</text:p>
          <text:p text:style-name="al"/>
          <text:p text:style-name="al">5.2 <text:span text:style-name="nadrukondlijn">Kantoor bestaande uit 2 bouwlagen</text:span></text:p>
          <text:p text:style-name="al"> Idem kantoor bestaande uit 1 bouwlaag, punt 5.1</text:p>
          <text:p text:style-name="al"/>
          <text:p text:style-name="al">5.3 <text:span text:style-name="nadrukondlijn">Kantoor bestaande uit 3 bouwlagen</text:span></text:p>
          <text:p text:style-name="al"> Idem kantoor bestaande uit 1 bouwlaag, punt 5.1</text:p>
          <text:p text:style-name="al">Aangevuld met dat er voor de technische ruimte een separate dakopbouw dient te komen en dat er een of meerdere liften in het gebouw dienen te komen.</text:p>
          <text:p text:style-name="al"/>
          <text:p text:style-name="al">5.4 <text:span text:style-name="nadrukondlijn">Kantoor bestaande 4 bouwlagen</text:span></text:p>
          <text:p text:style-name="al">Idem kantoor bestaande uit 3 bouwlagen, punt 5.3</text:p>
          <text:p text:style-name="al"/>
          <text:p text:style-name="al">5.5 <text:span text:style-name="nadrukondlijn">Kantoor bestaande uit 5 bouwlagen</text:span></text:p>
          <text:p text:style-name="al"> Idem kantoor bestaande uit 3 bouwlagen, punt 5.4</text:p>
          <text:p text:style-name="al"/>
          <text:p text:style-name="al">5.6 <text:span text:style-name="nadrukondlijn">Kantoor bestaande uit 6 bouwlagen (Q/ meer)</text:span></text:p>
          <text:p text:style-name="al"> Idem kantoor bestaande uit 3 bouwlagen, punt 5.5</text:p>
          <text:p text:style-name="al"/>
          <text:p text:style-name="al">5.7 <text:span text:style-name="nadrukondlijn">Prefab kantoorunits</text:span></text:p>
          <text:p text:style-name="al">Prefab units die al dan niet zijn geschakeld of gekoppeld aan elkaar en van tijdelijke aard zijn. De prefab units worden geplaatst op een strokenfundering. De vloerafwerking bestaat uit linoleum of tapijt, wand en plafondafwerking is gipsplaat getext. De technische installatie is standaard voorzien van elektrokachels, warmwatervoorziening door middel van boilers en er is in de diverse units een standaard keukenopstelling en vast sanitair aanwezig.</text:p>
          <text:p text:style-name="al"/>
          <text:p text:style-name="al">
          <text:span text:style-name="nadrukvet">6 Logiesfunctie :</text:span>
        </text:p>
          <text:p text:style-name="al">6.1 <text:span text:style-name="nadrukondlijn">Hotel</text:span></text:p>
          <text:p text:style-name="al">Gemetselde gevels voorzien van gevelopeningen (min 30%) van hardhouten kozijnen met HR++ beglazing en zonwering. De vloerafwerking bestaat uit tapijt en keramische-/natuursteen tegels bij de centrale hal c.q. receptie/ontvangstruimte. Bij het traditionele hotel bestaat het dak een zadeldak met houten constructie en keramische dakpannen. Bij het moderne hotel bestaat het uit een betonnen breedplaat-dakvloer met dakopbouw. De technische installaties bestaan uit een centrale gasgestookte ketel(s) op een radiatorsysteem, PVC-riolering met vetvangput, centrale-warm tapwatervoorziening, centraal luchtbehandelingsunit (exclusief koeling). Bij het conventionele hotel is de zolder zodanig aangepast dat de luchtbehandelingsunit op de zoldervloer kan worden geplaatst. Bij het moderne hotel bevindt zich deze unit zich als buitenopstelling op het dak. Centrale kracht- en lichtinstallatie, armaturen, telefoon op elke hotelkamer, brandmeld- en inbraaksignaleringsinstallatie, 1 liftinstallatie, vaste keukenvoorzieningen (centrale keuken) en vaste sanitaire voorzieningen t.b.v. algemene ruimte en in de hotelkamers.</text:p>
          <text:p text:style-name="al"/>
          <text:p text:style-name="al">6.2 <text:span text:style-name="nadrukondlijn">Motel</text:span></text:p>
          <text:p text:style-name="al">Gemetselde gevels voorzien van gevelopeningen (min. 25%) van hardhouten kozijnen met HR++ beglazing en handbediende zonwering. De vloerafwerking bestaat uit tapijt. Bij het motel met schuine kap bestaat het dak uit een zadeldak met houten constructie en betonnen dakpannen, bij het moderne motel bestaat het dak uit een betonnen breedplaatdakvloer. De technische installaties bestaan uit een centrale gasgestookte ketel aangesloten op een radiatorsysteem, PVC-riolering met vetvangput, centrale warm tapwatervoorziening, centraal luchtbehandeling exclusief koeling. Bij het motel met het zadeldak is de zolder zodanig aangepast dat de Luchtbehandelingsunit op zolder kan worden geplaatst. Bij het moderne motel met plat dak bevindt deze unit zich als buitenopstelling op het dak. Centrale kracht- en lichtinstallatie, armaturen, telefoon op elke motelkamer, brandmeld- en inbraaksignaleringsinstallatie, 1 lift, vaste keukenvoorzieningen en vaste sanitaire voorzieningen t.b.v. algemene ruimten en motelkamers.</text:p>
          <text:p text:style-name="al"/>
          <text:p text:style-name="al"> 6.3 <text:span text:style-name="nadrukondlijn">Houten chalet / ‘</text:span><text:span text:style-name="nadrukondlijn">mobil</text:span><text:span text:style-name="nadrukondlijn"> home'</text:span></text:p>
          <text:p text:style-name="al">Vakantiewoning met houten constructie en gevel- en wandafwerking of stacaravan met aluminium sandwichbeplating op stalen/houten chassis.</text:p>
          <text:p text:style-name="al">Vloerafwerking bestaat uit linoleum of vinyl, wanden uit plaatmateriaal met HPL afwerking. Wanden sanitairgedeelte voorzien van naadloze kunststof beplating. De technische installatie bestaat uit elektrische convectoren, gasgestookte geiser t.b.v. warmwatervoorziening, eenvoudige keukeninrichting en eenvoudige vaste sanitaire voorzieningen.</text:p>
          <text:p text:style-name="al"/>
          <text:p text:style-name="al">
          <text:span text:style-name="nadrukvet">7 Onderwijsfunctie :</text:span>
        </text:p>
          <text:p text:style-name="al">7.1 <text:span text:style-name="nadrukondlijn">Schoolgebouw</text:span></text:p>
          <text:p text:style-name="al">Stalen draagconstructie met metselwerk gevel voorzien van gevelopeningen (min. 30%) van hardhouten kozijnen met HR++ beglazing en eventueel voorzien van buitenzonwering daar waar nodig. Het dak bestaat uit niet constructieve stalen dakplaten. In de school is minimaal 30 m2 ingericht als administratieve ruimte, docentenkamer en opslagruimte. De vloerafwerking bestaat uit linoleum voor de klaslokalen en de verkeersruimten en tapijt voor de administratieve ruimten en de docentenkamer. In de sanitaire ruimte zijn vloer- en wandtegels aangebracht tot ca. 1800 mm + vloerpeil. De wanden zijn voorzien van texwerk en de plafonds zijn voorzien van systeemplafonds. De technische installatie bestaat uit een centraal opgesteld gasgestookte ketel aangesloten op een radiatorsysteem, mechanische afzuiging, kracht- en lichtinstallaties incl. hoogfrequent armaturen, basis telefooninstallatie, omroepinstallatie en eenvoudige brandmeld- en inbraaksignaleringsinstallatie. Inclusief vaste standaard sanitaire voorzieningen en een keukenopstelling in de docentenkamer.</text:p>
          <text:p text:style-name="al"/>
          <text:p text:style-name="al">7.2 <text:span text:style-name="nadrukondlijn">Semi-permanent</text:span><text:span text:style-name="nadrukondlijn"> schoolgebouw</text:span></text:p>
          <text:p text:style-name="al">Gevel bestaat uit geïsoleerde sandwichpanelen voorzien van gevelopeningen (min. 30%) van hardhouten kozijnen met HR-beglazing zonder zonwering. De vloerafwerking bestaat uit linoleum voor de klaslokalen en verkeersruimen en tapijt voor administratieve en kantoorruimten zover aanwezig. De sanitaire ruimte zijn voorzien van vloercoating en trespa wandafwerking. De wanden van de overige ruimten worden voorzien van texwerk en de plafonds voorzien van gipsplaatbetimmering o.g. De technische installatie bestaat uit een gasgestookte ketel aangesloten op een radiatorsysteem, PVC-riolering, mechanische afzuiging, krach- en lichtinstallatie met standaard armaturen, eenvoudige brandmeldinstallatie en vaste sanitaire voorzieningen.</text:p>
          <text:p text:style-name="al"/>
          <text:p text:style-name="al">
          <text:span text:style-name="nadrukvet">8 Sportfunctie :</text:span>
        </text:p>
          <text:p text:style-name="al">8.1 <text:span text:style-name="nadrukondlijn">Gymzaal / Sporthal / Tennishal</text:span></text:p>
          <text:p text:style-name="al">Constructieve gemetselde gevel t.p.v. kleed-/kantinegedeelte en stalen draagconstructie bestaande uit spanten en stalen dak-/wandbeplating t.p.v. sportzaal. De gevel voorzien van hardhouten kozijnen (min. 20%, voornamelijk in kleed-/kantine gedeelte) voorzien van HR-beglazing. Vloerafwerking in de kleed-, douche- en sanitaire ruimten bestaande uit keramische vloer- en wandtegels. In de sportzaal is de vloer voorzien van een speciale kunststof sportvloer incl. de benodigde belijning. De wanden zijn opgetrokken in schoonmetselwerk en de plafonds zijn voorzien van systeemplafonds. De technische installatie bestaan uit een direct gestookte luchtverwarming in de sportzaal en overige ruimten een gasgestookte ketel aangesloten op een radiatorsysteem. PVC-riolering, centrale warm tapwatervoorziening, mechanische luchtafzuiging, lichtinstallatie incl. armaturen, telefoonaansluiting.</text:p>
          <text:p text:style-name="al">Vaste sanitaire voorzieningen zoals douches, toiletten en wastafels incl. bijbehorend garnituur. Exclusief: brandmeldinstallatie.</text:p>
          <text:p text:style-name="al"/>
          <text:p text:style-name="al">8.2 <text:span text:style-name="nadrukondlijn">Kleedgebouw</text:span></text:p>
          <text:p text:style-name="al">Constructieve gemetselde gevel voorzien van gevelopeningen (min. 20%) van hardhouten kozijnen met HR-beglazing zonder zonwering. De vloeren zijn afgewerkt met vloertegels, de wanden in de douchen sanitaire ruimten zijn bekleed met wandtegels. De wanden in de overige ruimten zijn opgetrokken in schoonmetselwerk (al dan niet voorzien van texwerk) en de plafonds zijn voorzien van systeemplafonds. De technische installatie bestaat uit een centraal gasgestookte ketel aangesloten op radiatoren, PVC riolering, de warmtapwatervoorziening bestaat uit een gasgestookte voorraadboiler, mechanische afzuiging, eenvoudige kracht- en lichtinstallatie inclusief armaturen en een basis telefooninstallatie. Standaard vaste sanitaire voorzieningen. Exclusief : brandmeld- en inbraaksignaleringsinstallatie.</text:p>
          <text:p text:style-name="al"/>
          <text:p text:style-name="al">8.3 <text:span text:style-name="nadrukondlijn">Overdekt zwembad</text:span></text:p>
          <text:p text:style-name="al">Constructie gemetselde gevel voorzien van gevelopeningen van aluminium gevelpuien met HR beglazing. De vloeren en zwembaden zijn voorzien van tegelwerk t.p.v. zwembadruimte, bergingen, omkleedruimten en sanitaire ruimten. De wanden zijn opgetrokken deels in schoonwerk en deels voorzien van wandtegels. De plafonds zijn voorzien van systeemplafonds. De technische installatie bestaat uit een centraal gasgestookte ketel aangesloten op radiatoren, HPE-riolering, centrale krachten lichtinstallatie incl. armaturen. (ged. hoogfrequent), centraal warm tapwatervoorziening, luchtbehandelingsinstallatie, basis telefooninstallatie, brandmeld- en inbraaksignaleringsinstallatie. Ten behoeve van het personeel een standaard keukenopstelling en vaste sanitaire voorzieningen. T.b.v. zwembad een complete filter- en pompinstallatie met de benodigde opvangbekkens e.d. Exclusief : niet meegerekend is horecafaciliteit bij zwembad o.i.d.</text:p>
          <text:p text:style-name="al"/>
          <text:p text:style-name="al">
          <text:span text:style-name="nadrukvet">9</text:span>
          <text:span text:style-name="nadrukvet">Winkelfunctie :</text:span>
        </text:p>
          <text:p text:style-name="al">9.1 <text:span text:style-name="nadrukondlijn">Doe-het-zelf hal</text:span></text:p>
          <text:p text:style-name="al">Gevel bestaat uit geïsoleerde gevelbeplating voorzien van gevelopeningen (min. 30%) van aluminium of kunststof buitenkozijnen met HR-beglazing en meerdere automatische schuifpuien. De betonvloer van de hal is monolitisch afgewerkt en eventueel voorzien van een coating. Het kantoor gedeelte (ca. 3% van het totale vloeroppervlak) is afgewerkt met linoleum of tapijt. De wanden van het kantoor welke zijn opgetrokken uit schoonmetselwerk zijn al dan niet voorzien van texwerk. Het plafond van het kantoorgedeelte is voorzien van een verlaagd systeemplafond. De technische installatie bestaat uit een centrale ketel aangesloten op radiatoren in het kantoor en een luchtverhittersysteem. In de hal is een luchtverhitter met kanalen en inblaasrooster aanwezig met decentrale luchtafzuiging. HPE-riolering, centrale kracht- en lichtinstallatie, hoog frequent armaturen, voorbereid voor telefooninstallatie, centrale omroepinstallatie, inbraak- en brandmeldinstallatie. Pantry en koffiehoek voor personeel en bezoekers, vaste sanitaire voorzieningen voor personeel en bezoekers.</text:p>
          <text:p text:style-name="al"/>
          <text:p text:style-name="al">9.2 <text:span text:style-name="nadrukondlijn">Garage met showroom</text:span></text:p>
          <text:p text:style-name="al">Stalen draagconstructie met cellenbeton dak en geïsoleerde gevelbeplating, gevelopening (min. 45%) van aluminium-/stalen gevelpuien en aan de zijde van de werkplaats zijn 1 of meerdere overheaddeuren aangebracht. De entree van de showroom is voorzien van een elektrische schuifdeur. De vloer van de werkplaats is voorzien van een monolitisch afgewerkte betonvloer voorzien van een coating, de vloer van de showroom en natte ruimten zijn afgewerkt met vloertegels o,g. en de kantoren zijn voorzien van tapijt. De metselwerk wanden zijn van schoonmetselwerk al dan niet voorzien van texwerk, t.p.v. kantoren kunnen de wanden ook voorzien zijn van stucwerk en texwerk. De technische installatie bestaat uit een centrale gasgestookte ketel op indirect gestookte luchtverhitters, HPE-riolering aangesloten op een olie- en benzineafscheider, mechanische luchtafzuiging, centrale kracht- en lichtinstallatie incl. hoogfrequent armaturen, brandmeld- en inbraak-signaleringsinstallatie, vaste sanitaire voorzieningen voor personeel en bezoekers. Excl. garage-inrichting.</text:p>
          <text:p text:style-name="al"/>
          <text:p text:style-name="al">9.3 <text:span text:style-name="nadrukondlijn">Meubelhal</text:span></text:p>
          <text:p text:style-name="al">Stalen draagconstructie met cellenbetonnen dak en geïsoleerde gevelbeplating, gevelopening (min. 30%) van aluminium-/stalen gevelpuien en aan de zijde van de expeditie zijn 1 of meerdere overhead deuren aangebracht. De entree van de meubelhal is voorzien van dubbele automatische schuifdeuren. De vloerafwerking van de meubelhal is voorzien van linoleum en/of tapijt, de inpandige kantoor- en personeelsruimten zijn voorzien van tapijt. De natte ruimten voor personeel en bezoekers zijn voorzien van vloer- en wandtegels. De wanden van de kantoor- en personeelsruimten zijn voorzien van texwerk. De verlaagde plafonds in de natte, kantoor- en personeelsruimte zijn voorzien van systeemplafonds. De technische installatie bestaat uit centraal gestookte ketels aangesloten op indirect gestookte luchtverhitters, HPE-riolering, centrale mechanische lucht toe- en afvoer (excl. koeling). Centrale kracht- en lichtinstallatie incl. hoogfrequent armaturen, brand- en inbraaksignaleringsinstallatie, pantry met koffiehoek en vaste sanitaire voorzieningen voor personeel en bezoekers.</text:p>
          <text:p text:style-name="al"/>
          <text:p text:style-name="al">9.4 <text:span text:style-name="nadrukondlijn">Winkel(-centrum) 1 laags</text:span></text:p>
          <text:p text:style-name="al">Stalen draagconstructie en gemetselde spouwmuur met gevelopeningen (min. 12%) voorzien van hardhouten buitenpuien. De hoofdentreepuien van winkelcentrum voorzien van aluminium automatische schuifpuien. Het dak bestaat uit stalen dakplaten voorzien van geïsoleerde bitumineuze dakbedekking De vloerafwerking van de verkeersruimte wordt voorzien van vloertegels, de vloeren van de winkels worden alleen voorzien van een cementdekvloer. De wanden van de verkeersruimte zijn voorzien van spuitpleister, de wanden en plafonds van de winkelruimte zijn casco afgewerkt en het plafond van de verkeersruimte is voorzien van een systeemplafond. De sanitaire ruimte zijn voorzien van wand- en vloertegelwerk en een systeemplafond. De technische installatie bestaat uit een centraal gasgestookte ketel aangesloten op radiatoren en luchtverwarming nabij de entree's, PVC-riolering, elektrische boilers, centrale luchtbehandeling (excl. koeling), kracht- en lichtinstallatie en armaturen in de verkeersruimte en gezamenlijke ruimten, ledige buisleidingen voor telefoon en data, automatische brandmeldinstallatie. Vaste sanitaire voorzieningen in winkels voor personeel en algemene ruimten voor klanten en standaard keukenblok in iedere winkelruimte. Exclusief winkelinrichtingen.</text:p>
          <text:p text:style-name="al"/>
          <text:p text:style-name="al">9.5 <text:span text:style-name="nadrukondlijn">Winkel(-centrum) 2 of meerdere bouwlagen</text:span></text:p>
          <text:p text:style-name="al">Idem winkel(-centrum) 1 laags, punt 9.6, doch aangevuld met betonnen verdiepingsvloeren in het werk gestort voor de meerdere bouwlagen, liften en roltrappen tbv verkeer tussen de bouwlagen.</text:p>
          <text:p text:style-name="al"/>
          <text:p text:style-name="al">
          <text:span text:style-name="nadrukvet">10 Overige gebruiksfuncties :</text:span>
        </text:p>
          <text:p text:style-name="al">10.1 <text:span text:style-name="nadrukondlijn">Parkeergarage ondergronds 1 bouwlaag (met of zonder bergingen)</text:span></text:p>
          <text:p text:style-name="al">In het werk gestorte betonnen constructie bestaande uit wanden, vloeren, kolommen en balken. Dakdek voorzien van waterdichte afwerking geschikt voor bestrating of beplanting. Vloeren voorzien van kunststof coating. Trappenhuis met prefab betonnen trappen.</text:p>
          <text:p text:style-name="al">De technische installatie bestaat uit lichtinstallatie met voldoende armaturen, C02-detectering, mechanische afzuiginstallatie, stuwdrukventilatoren (afhankelijk van vloeroppervlak), brandblussers, PVC riolering en inrij/uitrij-installatie met slagbomen en betaalautomaten.</text:p>
          <text:p text:style-name="al"/>
          <text:p text:style-name="al">10.2 <text:span text:style-name="nadrukondlijn">Parkeergarage ondergronds meerdere bouwlagen (met of zonder bergingen)</text:span></text:p>
          <text:p text:style-name="al">Idem ondergrondse parkeergarage met 1 bouwlaag, echter aangevuld met prefab betonnen hellingbanen, tussenvloeren en een personenliftinstallatie.</text:p>
          <text:p text:style-name="al"/>
          <text:p text:style-name="al">10.3 <text:span text:style-name="nadrukondlijn">Parkeerdek 1 bouwlaag (waaronder parkeerterrein)</text:span></text:p>
          <text:p text:style-name="al">Prefab betonnen constructie voorzien van TT-platen met een stroeve afwerking. De gevels worden afgewerkt aan de buitenzijde met balustrade (of eventueel voorzien van een voorzetgevel van glas o.i.d.) De hellingbaan voor het bereiken van de hogere bouwlaag kan eveneens worden gemaakt van prefab beton of d.m.v. stalen hellingbaan. Rondom dienen voldoende trappenhuizen te zijn om de parkeerdekken te verlaten. De technische installatie bestaat uit lichtinstallatie met voldoende armaturen, brandblussers, PVC-riolering, en eventueel een toegangssysteem.</text:p>
          <text:p text:style-name="al"/>
          <text:p text:style-name="al">10.4 <text:span text:style-name="nadrukondlijn">Parkeerdek meerdere bouwlagen</text:span></text:p>
          <text:p text:style-name="al">Idem parkeerdek met 1 bouwlaag (waaronder parkeerterrein), punt 10.3, met de toevoeging dat bij meer als 3 bouwlagen een liftinstallatie noodzakelijk is.</text:p>
          <text:p text:style-name="al"/>
          <text:p text:style-name="al">
          <text:span text:style-name="nadrukvet">11 Bouwwerken geen gebouw zijnde:</text:span>
        </text:p>
          <text:p text:style-name="al">11.1 <text:span text:style-name="nadrukondlijn">Erfafscheiding / keermuur</text:span></text:p>
          <text:p text:style-name="al">Gemetselde/gestorte muur ca. steens dik schoonwerk welke als functie heeft afscheiding perceel c.q. kering van grond.</text:p>
          <text:p text:style-name="al"/>
          <text:p text:style-name="al">11.2 <text:span text:style-name="nadrukondlijn">Zwembad (niet overdekt)</text:span></text:p>
          <text:p text:style-name="al">Gemetselde-/gestorte wanden geplaatst op betonnen ondervloer en voorzien van vloer- en wandtegels. Technische installatie pompput met zuiveringsinstallatie.</text:p>
          <text:p text:style-name="al"/>
          <text:p text:style-name="al">
          <text:span text:style-name="nadrukvet">12 Aanvullingen e.d. t.b.v. diverse gebouwfuncties :</text:span>
        </text:p>
          <text:p text:style-name="al">12.1 <text:span text:style-name="nadrukondlijn">Carport / Overkapping / luifel</text:span></text:p>
          <text:p text:style-name="al">Houten overkapping gekoppeld aan woning c.q. garage al dan niet voorzien van talen of gemetselde kolom, houten balklaag met bitumineuze dakbedekking al dan niet voorzien van lichtkoepel(s) en verlichtingsarmaturen.</text:p>
          <text:p text:style-name="al"/>
          <text:p text:style-name="al">12.2 <text:span text:style-name="nadrukondlijn">Serre</text:span></text:p>
          <text:p text:style-name="al">Gevelconstructie met hardhouten of aluminium kozijnen voorzien van HR++ - beglazing. Dakconstructie eveneens hardhout of aluminium met HR++ - beglazing. Geïsoleerde betonvloer op zand voorzien van vloertegels. Wanden (voorzover geen glas) voorzien van stuc- en texwerk. De kwaliteit van het afwerkniveau en installaties is conform de woningen omschreven bij de woonfunctie, punt 1.1 en/of 1.2.</text:p>
          <text:p text:style-name="al"/>
          <text:p text:style-name="al">12.3 <text:span text:style-name="nadrukondlijn">Zonnescherm (</text:span><text:span text:style-name="nadrukondlijn">knikarm</text:span><text:span text:style-name="nadrukondlijn">)</text:span></text:p>
          <text:p text:style-name="al">Knikarmscherm aan gevel met een max. uitval van 3 meter of een polycarbonaat luifel met aluminium profielen en kolommen.</text:p>
          <text:p text:style-name="al"/>
          <text:p text:style-name="al">12.4 <text:span text:style-name="nadrukondlijn">Dakkapel</text:span></text:p>
          <text:p text:style-name="al">Houten of prefab uitbouw in de dakkap voorzien van hardhouten of kunststof kozijn met</text:p>
          <text:p text:style-name="al">HR++ - beglazing, houten dakbalkenconstructie voorzien van geïsoleerde bitumineuze dakbedekking en beplating of geheel bekleed met zinkwerk, bedoeld om de lichttoetreding te verbeteren en het bruikbaar woonoppervlak te vergroten.</text:p>
          <text:p text:style-name="al"/>
          <text:p text:style-name="al">12.5 <text:span text:style-name="nadrukondlijn">Dakopbouw / verhoging</text:span></text:p>
          <text:p text:style-name="al">Houten draagconstructie met houten dakbalklaag/beschot voorzien van hardhouten of kunststof kozijnen met HR++ - beglazing en voorzien van een gemetselde of houten buitenafwerking en een geïsoleerde dakbedekking, een dakopbouw is bedoeld om het bruikbaar woonoppervlak te vergroten. De kwaliteit van het afwerkniveau en installaties is conform de woningen omschreven bij de woonfunctie, Punt 1. </text:p>
          <text:p text:style-name="al"/>
          <text:p text:style-name="al">12.6 <text:span text:style-name="nadrukondlijn">Garage, berging, aangebouwd (plat dak)</text:span></text:p>
          <text:p text:style-name="al">Constructief gemetselde gevel voorzien van gevelopeningen van hardhouten kozijnen en aan 1 zijde een garagepoort (al dan niet elektrisch bediend) Houten dakbalk/beschot met bitumineuze dakbedekking, De wanden zijn opgetrokken in schoonmetselwerk (baksteen-spouw-betonblok) en voor het plafond blijft de dakbalklaag met beschot in het zicht. Voor de technische installatie wordt uitgegaan van een onverwarmde ruimte, lichtinstallatie (opbouw) met tl-armaturen, PVC-riolering en een koudtapwaterpunt. </text:p>
          <text:p text:style-name="al"/>
          <text:p text:style-name="al">12.7 <text:span text:style-name="nadrukondlijn">Garage, berging, aangebouwd (schuin dak),</text:span></text:p>
          <text:p text:style-name="al">Constructief gemetselde gevel voorzien van gevelopeningen van hardhouten kozijnen en aan 1 zijde een garagepoort (al dan niet elektrisch bediend) Houten gordingen/beschot voorzien van dakpannen. De wanden zijn opgetrokken In schoonwerk (baksteen-spouw-betonblok) en voor het plafond blijven de gordingen met beschot in het zicht. Eventueel kan er een houten tussenvloer worden aangebracht. Voor de technische ruimte gaan we uit van een onverwarmde ruimte, lichtinstallatie (opbouw) met tl-armaturen, PVC-riolering en een koudwatertappunt </text:p>
          <text:p text:style-name="al"/>
          <text:p text:style-name="al">12.8 <text:span text:style-name="nadrukondlijn">Garage, berging, vrijstaand (plat dak)</text:span></text:p>
          <text:p text:style-name="al">Idem garage, berging, aangebouwd (plat dak), punt 12.7, alleen staat de garage, berging rondom geheel vrij.</text:p>
          <text:p text:style-name="al"/>
          <text:p text:style-name="al">12.9 <text:span text:style-name="nadrukondlijn">Garage, berging, vrijstaand (schuin dak)</text:span></text:p>
          <text:p text:style-name="al">Idem garage, berging, aangebouwd (schuin dak), punt 12.8, alleen staat de garage, berging rondom geheel vrij.</text:p>
          <text:p text:style-name="al"/>
          <text:p text:style-name="al">12.10 <text:span text:style-name="nadrukondlijn">Tuinhuis, hout</text:span></text:p>
          <text:p text:style-name="al">Houten tuinhuis van geïmpregneerde houten delen en houten kozijnen met enkele beglazing en houten dakbeschot voorzien van shingles, tuinhuis geplaatst op een ondervloer van bestrating. Voor de technische installatie gaan we uit van een onverwarmde ruimte, lichtinstallatie (opbouw) Incl. armaturen.</text:p>
          <text:p text:style-name="al"/>
          <text:p text:style-name="al">12.11 <text:span text:style-name="nadrukondlijn">Kelder, gemetseld prefab beton</text:span></text:p>
          <text:p text:style-name="al">Massieve gemetselde of prefab betonnen wanden geplaatst op een in het werk gestorte betonvloer, buitenzijde voorzien van isolatie en een waterdichte laag (bitumen o.g.). Het afwerkingsniveau is afhankelijk van het gebruik van de kelder, doch minimaal uitgaande van het kwaliteitsniveau voor een woonfunctie. Idem voor de technische installatie.</text:p>
          <text:p text:style-name="al"/>
          <text:p text:style-name="al">Behorende bij raadsbesluit van 16 december 2024,</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0014413</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1583</meta:user-defined>
    <meta:user-defined meta:name="OVERHEIDop.betreftRegeling">CVDR731731_1</meta:user-defined>
    <meta:user-defined meta:name="xs:date/OVERHEIDop.startdatum">2024-12-25</meta:user-defined>
    <meta:user-defined meta:name="OVERHEIDop.GmbID/DC.identifier">gmb-2024-541583</meta:user-defined>
    <meta:user-defined meta:name="OVERHEIDop.versieInformatie"/>
  </office:meta>
</office:document-meta>
</file>