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abelgoten gemeente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ezitters van een elektrische auto kunnen deze opladen bij een openbare laadpaal of bij een laadpaal op eigen terrein (bv. met zonne-energie of energie uit het elektriciteitsnetwerk). Niet iedereen met een elektrische auto kan echter op eigen terrein opladen. In dat geval kan een openbare laadpaal aangevraagd worden. Inwoners vragen steeds vaker of het mogelijk is om de elektrische auto op te laden, met een losse kabel die over openbaar terrein loopt naar de openbare parkeerplaats.</text:p>
                <text:p text:style-name="al">Losliggende kabels over het trottoir zijn ongewenst en niet toegestaan, omdat voetgangers daarover kunnen struikelen en vallen. Het toestaan van kabelgoten kan hier een oplossing voor zijn. </text:p>
                <text:p text:style-name="al"/>
                <text:p text:style-name="al">Uit onze inventarisatie blijkt dat veel gemeenten heel verschillend omgaan met het aanbrengen van kabelgoten. Verschillende gemeenten voeren pilots uit (bijvoorbeeld de gemeenten Nijmegen, Maashorst, Alphen aan den Rijn en De Ronde Venen), maar hebben nog geen definitief standpunt bepaald. De gemeente Wijchen wil hierbij aansluiten en start met een pilot (proef) van 1 jaar, zodat de gemeente zelf ervaring kan opdoen over hoe het gebruik van een kabelgoot in de praktijk werkt.</text:p>
              </text:section>
            </text:section>
            <text:p text:style-name="hoofdstuk_bottom"/>
          </text:section>
          <text:section text:name="hoofdstuk_id1-3-2-2-2" text:style-name="hoofdstuk">
            <text:p text:style-name="hoofdstuk_kop"><text:span text:style-name="label"/> <text:span text:style-name="nr">2.</text:span> Uitleg procedure</text:p>
            <text:section text:name="paragraaf_id1-3-2-2-2-2" text:style-name="paragraaf">
              <text:p text:style-name="paragraaf_kop"><text:span text:style-name="label"/> <text:span text:style-name="nr">2.1</text:span> Wat is de procedure voor een aanvraag van een kabelgoot?</text:p>
              <text:section text:name="structuurtekst_id1-3-2-2-2-2-2" text:style-name="structuurtekst">
                <text:p text:style-name="al">Bewoners uit Wijchen kunnen via het digitale formulier een aanvraag indienen om mee te doen aan de proef. Bij behandeling van de aanvraag wordt de situatie getoetst aan de randvoorwaarden zoals in hoofdstuk 3 beschreven. De aanvrager hoeft zelf niets aan te leveren. </text:p>
                <text:p text:style-name="al"/>
              </text:section>
            </text:section>
            <text:section text:name="paragraaf_id1-3-2-2-2-3" text:style-name="paragraaf">
              <text:p text:style-name="paragraaf_kop"><text:span text:style-name="label"/> <text:span text:style-name="nr">2.2</text:span> Met welke kosten moet men rekening houden?</text:p>
              <text:section text:name="structuurtekst_id1-3-2-2-2-3-2" text:style-name="structuurtekst">
                <text:p text:style-name="al">De kosten voor de aanvrager bestaan uit alle kosten voor de aanleg inclusief de kosten van de kabelgoottegels. De aannemer overlegt voorafgaand aan de start een offerte voor de werkzaamheden. Er zijn geen leges verbonden aan de aanvraag.</text:p>
              </text:section>
            </text:section>
            <text:p text:style-name="hoofdstuk_bottom"/>
          </text:section>
          <text:section text:name="hoofdstuk_id1-3-2-2-3" text:style-name="hoofdstuk">
            <text:p text:style-name="hoofdstuk_kop"><text:span text:style-name="label"/> <text:span text:style-name="nr">3.</text:span> Beleidsregels kabelgoot</text:p>
            <text:section text:name="artikel_id1-3-2-2-3-2" text:style-name="artikel">
              <text:p text:style-name="artikel_kop_titel"><text:span text:style-name="artikel_kop_nr"/> </text:p>
              <text:p text:style-name="al">Voor een kabelgoot moet een aanvraag worden ingediend. De aanvraag wordt getoetst aan de in dit hoofdstuk opgenomen beleidsregels. Indien een aanvraag niet voldoet aan de randvoorwaarden, kan de gemeente de aanvraag afwijzen.</text:p>
              <text:p text:style-name="al"/>
            </text:section>
            <text:section text:name="paragraaf_id1-3-2-2-3-3" text:style-name="paragraaf">
              <text:p text:style-name="paragraaf_kop"><text:span text:style-name="label"/> <text:span text:style-name="nr">3.1</text:span> Randvoorwaarden</text:p>
              <text:section text:name="structuurtekst_id1-3-2-2-3-3-2" text:style-name="structuurtekst">
                <text:list text:style-name="id1-3-2-2-3-3-2-1">
                  <text:list-item text:style-override="id1-3-2-2-3-3-2-1-1">
                    <text:number>1.</text:number>
                    <text:p text:style-name="al">De aanvrager heeft een woning zonder oprit, garage of carport;</text:p>
                  </text:list-item>
                  <text:list-item text:style-override="id1-3-2-2-3-3-2-1-2">
                    <text:number>2.</text:number>
                    <text:p text:style-name="al">Wanneer de aanvrager geen eigenaar is van de woning, is schriftelijke toestemming van de verhuurder nodig.</text:p>
                  </text:list-item>
                  <text:list-item text:style-override="id1-3-2-2-3-3-2-1-3">
                    <text:number>3.</text:number>
                    <text:p text:style-name="al">De woning van de aanvrager bevindt zich op de begane grond;</text:p>
                  </text:list-item>
                  <text:list-item text:style-override="id1-3-2-2-3-3-2-1-4">
                    <text:number>4.</text:number>
                    <text:p text:style-name="al">Per adres wordt maximaal één kabelgoot aangelegd;</text:p>
                  </text:list-item>
                  <text:list-item text:style-override="id1-3-2-2-3-3-2-1-5">
                    <text:number>5.</text:number>
                    <text:p text:style-name="al">De kabelgoot gaat direct van een woning naar een parkeervak of parkeerstrook.</text:p>
                  </text:list-item>
                </text:list>
                <text:p text:style-name="al">
                <text:span text:style-name="nadrukcur">Toelichting: De kabelgoot gaat vanaf de erfgrens alleen over het trottoir naar een parkeervak of parkeerstrook. De kabelgoot mag dus bijvoorbeeld niet openbaar groen, een weg of een fietspad kruisen. Het kruisen van een trottoirband is wel toegestaan.</text:span>
              </text:p>
                <text:p text:style-name="al"/>
                <text:list text:style-name="id1-3-2-2-3-3-2-4">
                  <text:list-item text:style-override="id1-3-2-2-3-3-2-4-1">
                    <text:number>6.</text:number>
                    <text:p text:style-name="al">De kabel loopt enkel over privéterrein en via een openbaar trottoir bestaande uit 30x30 tegels;</text:p>
                  </text:list-item>
                </text:list>
                <text:p text:style-name="al">
                <text:span text:style-name="nadrukcur">Toelichting: Het trottoir moet uit 30x30 tegels bestaan. Aanvragen waarbij het trottoir bestaat uit klinkers, kinderkoppen of andere verharding worden in deze proef afgewezen.</text:span>
              </text:p>
                <text:p text:style-name="al"/>
                <text:list text:style-name="id1-3-2-2-3-3-2-7">
                  <text:list-item text:style-override="id1-3-2-2-3-3-2-7-1">
                    <text:number>7.</text:number>
                    <text:p text:style-name="al">Het parkeervak is nog niet gereserveerd voor iemand anders of een andere bestemming.</text:p>
                  </text:list-item>
                </text:list>
                <text:p text:style-name="al">
                <text:span text:style-name="nadrukcur">Toelichting: Als het parkeervak is gereserveerd voor anderen wordt de aanvraag afgewezen. Bijvoorbeeld als de parkeerplaats gereserveerd is voor het opladen van een elektrisch voertuig nabij een openbare laadpaal of een gehandicaptenparkeerplaats.</text:span>
              </text:p>
                <text:p text:style-name="al"/>
                <text:list text:style-name="id1-3-2-2-3-3-2-10">
                  <text:list-item text:style-override="id1-3-2-2-3-3-2-10-1">
                    <text:number>8.</text:number>
                    <text:p text:style-name="al">De aan te leggen kabelgoot heeft een lengte van maximaal 2,4 meter;</text:p>
                  </text:list-item>
                </text:list>
                <text:p text:style-name="al">
                <text:span text:style-name="nadrukcur">Toelichting: 2,4 meter is een lengte van acht 30x30 trottoirtegels.</text:span>
              </text:p>
              </text:section>
            </text:section>
            <text:p text:style-name="hoofdstuk_bottom"/>
          </text:section>
          <text:section text:name="hoofdstuk_id1-3-2-2-4" text:style-name="hoofdstuk">
            <text:p text:style-name="hoofdstuk_kop"><text:span text:style-name="label"/> <text:span text:style-name="nr">4.</text:span> Gebruiksregels en gemeente</text:p>
            <text:section text:name="paragraaf_id1-3-2-2-4-2" text:style-name="paragraaf">
              <text:p text:style-name="paragraaf_kop"><text:span text:style-name="label"/> <text:span text:style-name="nr">4.1</text:span> Gebruiksregels</text:p>
              <text:section text:name="structuurtekst_id1-3-2-2-4-2-2" text:style-name="structuurtekst">
                <text:p text:style-name="al">Voor het gebruik van de kabelgoot gelden de onderstaande gebruiksregels. Met de gebruiker wordt hier de aanvrager bedoeld. </text:p>
                <text:list text:style-name="id1-3-2-2-4-2-2-2">
                  <text:list-item text:style-override="id1-3-2-2-4-2-2-2-1">
                    <text:number>1.</text:number>
                    <text:p text:style-name="al">De parkeerplaats (parkeervak of parkeerstrook) blijft openbaar en is door iedereen te gebruiken om te parkeren;</text:p>
                  </text:list-item>
                </text:list>
                <text:p text:style-name="al">
                <text:span text:style-name="nadrukcur">Toelichting: Met de kabelgoot kan de aanvrager geen rechten ontlenen voor het exclusieve gebruik van de</text:span>
                <text:span text:style-name="nadrukcur">openbare parkeerplaats.</text:span>
              </text:p>
                <text:p text:style-name="al"/>
                <text:list text:style-name="id1-3-2-2-4-2-2-5">
                  <text:list-item text:style-override="id1-3-2-2-4-2-2-5-1">
                    <text:number>2.</text:number>
                    <text:p text:style-name="al">De kabelgoot schoon en obstakelvrij houden is de verantwoordelijkheid van de gebruiker;</text:p>
                  </text:list-item>
                  <text:list-item text:style-override="id1-3-2-2-4-2-2-5-2">
                    <text:number>3.</text:number>
                    <text:p text:style-name="al">De oplaadkabel ligt bij het opladen van het voertuig in de kabelgoot. De kabel die overblijft ligt op het eigen terrein of onder het eigen voertuig van de gebruiker;</text:p>
                  </text:list-item>
                  <text:list-item text:style-override="id1-3-2-2-4-2-2-5-3">
                    <text:number>4.</text:number>
                    <text:p text:style-name="al">Na opladen ruimt de gebruiker de oplaadkabel op;</text:p>
                  </text:list-item>
                  <text:list-item text:style-override="id1-3-2-2-4-2-2-5-4">
                    <text:number>5.</text:number>
                    <text:p text:style-name="al">Als de kabelgoot met de rubberen strip zodanig in kwaliteit achteruit gaat, dat er alsnog struikelgevaar ontstaat, is de gebruiker verplicht dit aan de gemeente te melden. Wanneer de gebruiker dit niet meldt, is de gebruiker aansprakelijk bij schade die hierdoor ontstaat. </text:p>
                  </text:list-item>
                  <text:list-item text:style-override="id1-3-2-2-4-2-2-5-5">
                    <text:number>6.</text:number>
                    <text:p text:style-name="al">Wanneer er door nalatigheid van de gebruiker struikelgevaar ontstaat, is de gebruiker aansprakelijk;</text:p>
                  </text:list-item>
                </text:list>
              </text:section>
            </text:section>
            <text:section text:name="paragraaf_id1-3-2-2-4-3" text:style-name="paragraaf">
              <text:p text:style-name="paragraaf_kop"><text:span text:style-name="label"/> <text:span text:style-name="nr">4.2</text:span> Eigendom, gebruik en onderhoud</text:p>
              <text:section text:name="structuurtekst_id1-3-2-2-4-3-2" text:style-name="structuurtekst">
                <text:list text:style-name="id1-3-2-2-4-3-2-1">
                  <text:list-item text:style-override="id1-3-2-2-4-3-2-1-1">
                    <text:number>1.</text:number>
                    <text:p text:style-name="al">De kabelgoottegels zijn en blijven eigendom van de gemeente;</text:p>
                  </text:list-item>
                  <text:list-item text:style-override="id1-3-2-2-4-3-2-1-2">
                    <text:number>2.</text:number>
                    <text:p text:style-name="al">De gemeente is verantwoordelijk voor de kabelgoottegels, het veilig aanleggen en het beheer en onderhoud ervan;</text:p>
                  </text:list-item>
                  <text:list-item text:style-override="id1-3-2-2-4-3-2-1-3">
                    <text:number>3.</text:number>
                    <text:p text:style-name="al">De gemeente kan niet garanderen dat de kabelgoot kan blijven liggen of nog gebruikt mag worden.</text:p>
                  </text:list-item>
                </text:list>
                <text:p text:style-name="al">
                <text:span text:style-name="nadrukcur">Toelichting: De bedoeling is om de kabelgoten te laten liggen na de proef. Als na de proef blijkt dat er</text:span>
                <text:span text:style-name="nadrukcur">belangrijke redenen zijn om te stoppen kan de gemeente de kabelgoottegels verwijderen. Hieraan zijn voor</text:span>
                <text:span text:style-name="nadrukcur">de gebruiker geen kosten verbonden.</text:span>
              </text:p>
                <text:p text:style-name="al"/>
                <text:p text:style-name="al">
                <text:span text:style-name="nadrukcur">Bij een herinrichting van de straat is het mogelijk dat parkeervakken of parkeerstroken verplaatst worden</text:span>
                <text:span text:style-name="nadrukcur">of verdwijnen. De aanvraag wordt na de reconstructie getoetst of deze nog steeds voldoet aan de</text:span>
                <text:span text:style-name="nadrukcur">randvoorwaarden. </text:span>
              </text:p>
                <text:p text:style-name="al"/>
                <text:list text:style-name="id1-3-2-2-4-3-2-6">
                  <text:list-item text:style-override="id1-3-2-2-4-3-2-6-1">
                    <text:number>4.</text:number>
                    <text:p text:style-name="al">Het aanleggen van de laadinfrastructuur op uw perceel is voor eigen rekening en risico van de gebruiker. </text:p>
                  </text:list-item>
                </text:list>
                <text:p text:style-name="al">
                <text:span text:style-name="nadrukcur">Toelichting: Met het aanleggen van de laadinfrastructuur wordt o.a. het volgende bedoelt: Het verzwaren</text:span>
                <text:span text:style-name="nadrukcur">van de elektriciteitsaansluiting (zie </text:span>
                <text:a xlink:href="https://www.liander.nl/stroom-vooruit/drukte-op-het-stroomnet" xlink:type="simple">
                  <text:span text:style-name="nadrukcur">https://www.liander.nl/</text:span>
                </text:a>
                <text:span text:style-name="nadrukcur"> voor meer informatie), het aanpassingen van</text:span>
                <text:span text:style-name="nadrukcur">de meterkast, de laadpaal op eigen terrein, etc..</text:span>
              </text:p>
              </text:section>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nr"/> </text:p>
              <text:p text:style-name="al">Het college van burgemeester en wethouders kan van deze beleidsregels afwijken, indien toepassing hiervan naar maatstaven van redelijkheid en billijkheid onaanvaardbaar is. </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nr"/> </text:p>
              <text:p text:style-name="al">De Beleidsregels kabelgoten voor elektrische voertuigen gemeente Wijchen 2024 treden in op de dag na bekendmaking.</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Wijchen op 17 december 2024.</text:span></text:p>
            <text:p><text:span text:style-name="functie"/></text:p>
          </text:section>
          <text:section text:name="ondertekening_id1-3-2-3-2">
            <text:p><text:span text:style-name="functie"/></text:p>
            <text:p><text:span text:style-name="functie">Burgemeester </text:span></text:p>
            <text:p><text:span text:style-name="functie">R.D. Helmer-Engelbert </text:span></text:p>
            <text:p><text:span text:style-name="functie"/></text:p>
          </text:section>
          <text:section text:name="ondertekening_id1-3-2-3-3">
            <text:p><text:span text:style-name="functie"/></text:p>
            <text:p><text:span text:style-name="functie">Secretaris</text:span></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5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source">artikel 160 van de Gemeentewet]|[1.0:c:BWBR0005416&amp;artikel=160&amp;g=2024-12-11</meta:user-defined>
    <meta:user-defined meta:name="DCTERMS.alternative">Beleidsregels kabelgoten voor elektrische voertuigen gemeente Wijchen 2024</meta:user-defined>
    <dc:language>nl</dc:language>
    <meta:user-defined meta:name="OVERHEIDop.locatietype/OVERHEIDop.gebiedsmarkering">Gemeente</meta:user-defined>
    <meta:user-defined meta:name="DC.title">Beleidsregels kabelgoten gemeente Wijchen</meta:user-defined>
    <meta:user-defined meta:name="DCTERMS.W3CDTF/DCTERMS.available">2024-12-24</meta:user-defined>
    <meta:user-defined meta:name="DCTERMS.W3CDTF/OVERHEIDop.jaargang">2024</meta:user-defined>
    <meta:user-defined meta:name="OVERHEIDop.publicationIssue">541582</meta:user-defined>
    <meta:user-defined meta:name="OVERHEIDop.betreftRegeling">CVDR731730_1</meta:user-defined>
    <meta:user-defined meta:name="xs:date/OVERHEIDop.startdatum">2024-12-25</meta:user-defined>
    <meta:user-defined meta:name="OVERHEIDop.GmbID/DC.identifier">gmb-2024-541582</meta:user-defined>
    <meta:user-defined meta:name="OVERHEIDop.versieInformatie"/>
  </office:meta>
</office:document-meta>
</file>