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anbrengen van reclame op de zijgevel van het pand op het perceel Utrechtseweg 6, 3811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aanbrengen van reclame op de zijgevel van het pand op het perceel Utrechtseweg 6, 3811 NB Amersfoort</text:span>
          </text:p>
            <text:p text:style-name="common-al">De Gemeente Amersfoort heeft op 18-12-2024 een omgevingsvergunning verleend voor het tijdelijk aanbrengen van reclame op de zijgevel van het pand op het perceel Utrechtseweg 6, 3811 NB Amersfoort, met kenmerk CLZ-000187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5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8766</meta:user-defined>
    <dc:language>nl</dc:language>
    <meta:user-defined meta:name="OVERHEIDop.locatietype/OVERHEIDop.gebiedsmarkering">Punt</meta:user-defined>
    <meta:user-defined meta:name="DC.title">Verleende omgevingsvergunning voor het tijdelijk aanbrengen van reclame op de zijgevel van het pand op het perceel Utrechtseweg 6, 3811 NB Amersfoort</meta:user-defined>
    <meta:user-defined meta:name="DCTERMS.W3CDTF/DCTERMS.available">2024-12-23</meta:user-defined>
    <meta:user-defined meta:name="DCTERMS.W3CDTF/OVERHEIDop.jaargang">2024</meta:user-defined>
    <meta:user-defined meta:name="OVERHEIDop.publicationIssue">541577</meta:user-defined>
    <meta:user-defined meta:name="OVERHEIDop.GmbID/DC.identifier">gmb-2024-541577</meta:user-defined>
    <meta:user-defined meta:name="OVERHEIDop.versieInformatie"/>
  </office:meta>
</office:document-meta>
</file>